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5a504495-e448-4465-9cad-ba082614fca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7fcd5e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442670EE</text:p>
      </text:section>
      <text:section text:name="BarcodePictureSect" text:protected="true" text:style-name="Sect1">
        <text:p text:style-name="P1"><draw:frame draw:style-name="a7fcd5e" svg:height="1.5cm" svg:width="6.5cm" text:anchor-type="as-char"><draw:image xlink:href="Pictures/5a504495-e448-4465-9cad-ba082614fca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5.03.2026 trahviteate nr 22302606160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