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15ad81db-9784-48f0-9cfc-3e3104a95b09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1922e7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512000EE</text:p>
      </text:section>
      <text:section text:name="BarcodePictureSect" text:protected="true" text:style-name="Sect1">
        <text:p text:style-name="P1"><draw:frame draw:style-name="a1922e7" svg:height="1.5cm" svg:width="6.5cm" text:anchor-type="as-char"><draw:image xlink:href="Pictures/15ad81db-9784-48f0-9cfc-3e3104a95b09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6.04.2026 trahviteate nr 223026069062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