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fdb874a-7b7f-40cb-b6db-7e60cb6de90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f4b3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396051EE</text:p>
      </text:section>
      <text:section text:name="BarcodePictureSect" text:protected="true" text:style-name="Sect1">
        <text:p text:style-name="P1"><draw:frame draw:style-name="aaf4b31" svg:height="1.5cm" svg:width="6.5cm" text:anchor-type="as-char"><draw:image xlink:href="Pictures/dfdb874a-7b7f-40cb-b6db-7e60cb6de90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03.2026 trahviteate nr 22302605673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