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10000200000002A80000005E5C699642.png"/>
  <manifest:file-entry manifest:media-type="" manifest:full-path="Pictures/10000200000003A800000074222BE7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Thorndale AMT" svg:font-family="'Thorndale AMT'"/>
    <style:font-face style:font-family-generic="roman" style:font-pitch="variable" style:name="Times New Roman" svg:font-family="'Times New Roman'"/>
    <style:font-face style:font-family-generic="swiss" style:font-pitch="variable" style:name="Albany AMT" svg:font-family="'Albany AMT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table" style:name="Table1">
      <style:table-properties fo:margin-left="0cm" fo:margin-right="-1.462cm" style:width="17.463cm" table:align="margins"/>
    </style:style>
    <style:style style:family="table-column" style:name="Table1.A">
      <style:table-column-properties style:column-width="8.121cm" style:rel-column-width="30477*"/>
    </style:style>
    <style:style style:family="table-column" style:name="Table1.B">
      <style:table-column-properties style:column-width="0.344cm" style:rel-column-width="1290*"/>
    </style:style>
    <style:style style:family="table-column" style:name="Table1.C">
      <style:table-column-properties style:column-width="8.998cm" style:rel-column-width="33768*"/>
    </style:style>
    <style:style style:family="table" style:name="Table2">
      <style:table-properties style:width="8.493cm" table:align="left"/>
    </style:style>
    <style:style style:family="table-column" style:name="Table2.A">
      <style:table-column-properties style:column-width="8.493cm"/>
    </style:style>
    <style:style style:family="table-cell" style:name="Table2.A1">
      <style:table-cell-properties fo:border="none" fo:padding="0.097cm"/>
    </style:style>
    <style:style style:family="table" style:name="Table3">
      <style:table-properties style:width="8.52cm" table:align="left"/>
    </style:style>
    <style:style style:family="table-column" style:name="Table3.A">
      <style:table-column-properties style:column-width="8.52cm"/>
    </style:style>
    <style:style style:family="table-cell" style:name="Table3.A1">
      <style:table-cell-properties fo:border="none" fo:padding="0cm" style:vertical-align="bottom"/>
    </style:style>
    <style:style style:family="table-cell" style:name="Table3.A2">
      <style:table-cell-properties fo:border="none" fo:padding="0cm"/>
    </style:style>
    <style:style style:family="paragraph" style:name="P1" style:parent-style-name="Header">
      <style:text-properties style:font-name="Times New Roman"/>
    </style:style>
    <style:style style:family="paragraph" style:name="P2" style:parent-style-name="Standard">
      <style:text-properties style:font-name="Times New Roman"/>
    </style:style>
    <style:style style:family="paragraph" style:name="P3" style:parent-style-name="Standard">
      <style:paragraph-properties fo:line-height="150%"/>
      <style:text-properties style:font-name="Times New Roman"/>
    </style:style>
    <style:style style:family="paragraph" style:name="P4" style:parent-style-name="Standard">
      <style:text-properties fo:font-style="italic" style:font-name="Times New Roman" style:font-style-asian="italic" style:font-style-complex="italic"/>
    </style:style>
    <style:style style:family="paragraph" style:name="P5" style:parent-style-name="Standard">
      <style:paragraph-properties fo:text-align="justify" style:justify-single-word="false"/>
      <style:text-properties style:font-name="Times New Roman"/>
    </style:style>
    <style:style style:family="paragraph" style:name="P6" style:parent-style-name="Standard">
      <style:paragraph-properties fo:text-align="justify" style:justify-single-word="false"/>
      <style:text-properties officeooo:paragraph-rsid="001c89e5" style:font-name="Times New Roman"/>
    </style:style>
    <style:style style:family="paragraph" style:name="P7" style:parent-style-name="Standard">
      <style:text-properties officeooo:paragraph-rsid="001c89e5" style:font-name="Times New Roman"/>
    </style:style>
    <style:style style:family="paragraph" style:name="P8" style:parent-style-name="Standard">
      <style:text-properties fo:font-size="12pt" fo:font-style="italic" officeooo:paragraph-rsid="001382c6" style:font-name="Times New Roman" style:font-size-asian="12pt" style:font-size-complex="12pt" style:font-style-asian="italic" style:font-style-complex="italic"/>
    </style:style>
    <style:style style:family="paragraph" style:name="P9" style:parent-style-name="Standard">
      <style:text-properties officeooo:paragraph-rsid="001eeb23" officeooo:rsid="001eeb23" style:font-name="Times New Roman"/>
    </style:style>
    <style:style style:family="paragraph" style:name="P10" style:parent-style-name="Standard">
      <style:paragraph-properties fo:text-align="justify" style:justify-single-word="false"/>
      <style:text-properties officeooo:paragraph-rsid="001eeb23"/>
    </style:style>
    <style:style style:family="paragraph" style:name="P11" style:parent-style-name="Table_20_Contents">
      <style:text-properties style:font-name="Times New Roman"/>
    </style:style>
    <style:style style:family="paragraph" style:master-page-name="" style:name="P12" style:parent-style-name="Standard">
      <style:paragraph-properties fo:margin-left="1.191cm" fo:margin-right="0cm" fo:text-align="justify" fo:text-indent="-1.191cm" style:auto-text-indent="false" style:justify-single-word="false" style:page-number="auto"/>
      <style:text-properties officeooo:paragraph-rsid="001eeb23" officeooo:rsid="001eeb23" style:font-name="Times New Roman"/>
    </style:style>
    <style:style style:family="paragraph" style:master-page-name="First_20_Page" style:name="P13" style:parent-style-name="Standard">
      <style:paragraph-properties style:page-number="auto"/>
      <style:text-properties style:font-name="Times New Roman"/>
    </style:style>
    <style:style style:family="paragraph" style:name="P14" style:parent-style-name="Standard">
      <style:text-properties fo:font-size="12pt" fo:font-style="normal" officeooo:paragraph-rsid="00189841" style:font-name="Times New Roman" style:font-size-asian="12pt" style:font-size-complex="12pt" style:font-style-asian="normal" style:font-style-complex="normal"/>
    </style:style>
    <style:style style:family="text" style:name="T1">
      <style:text-properties officeooo:rsid="0010bb30"/>
    </style:style>
    <style:style style:family="text" style:name="T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">
      <style:text-properties fo:font-size="12pt" fo:font-weight="normal" officeooo:rsid="0010bb30" style:font-name="Times New Roman" style:font-size-asian="12pt" style:font-size-complex="12pt" style:font-weight-asian="normal" style:font-weight-complex="normal"/>
    </style:style>
    <style:style style:family="text" style:name="T4">
      <style:text-properties fo:font-size="12pt" fo:font-weight="normal" officeooo:rsid="00169b1f" style:font-name="Times New Roman" style:font-size-asian="12pt" style:font-size-complex="12pt" style:font-weight-asian="normal" style:font-weight-complex="normal"/>
    </style:style>
    <style:style style:family="text" style:name="T5">
      <style:text-properties fo:font-size="12pt" fo:font-weight="normal" officeooo:rsid="001c03b3" style:font-name="Times New Roman" style:font-size-asian="12pt" style:font-size-complex="12pt" style:font-weight-asian="normal" style:font-weight-complex="normal"/>
    </style:style>
    <style:style style:family="text" style:name="T6">
      <style:text-properties fo:font-size="12pt" fo:font-weight="normal" officeooo:rsid="001e0a57" style:font-name="Times New Roman" style:font-size-asian="12pt" style:font-size-complex="12pt" style:font-weight-asian="normal" style:font-weight-complex="normal"/>
    </style:style>
    <style:style style:family="text" style:name="T7">
      <style:text-properties fo:font-size="12pt" fo:font-weight="normal" officeooo:rsid="001ffffd" style:font-name="Times New Roman" style:font-size-asian="12pt" style:font-size-complex="12pt" style:font-weight-asian="normal" style:font-weight-complex="normal"/>
    </style:style>
    <style:style style:family="text" style:name="T8">
      <style:text-properties officeooo:rsid="001c89e5"/>
    </style:style>
    <style:style style:family="text" style:name="T9">
      <style:text-properties fo:font-size="12pt" fo:font-style="normal" style:font-size-asian="12pt" style:font-size-complex="12pt" style:font-style-asian="normal" style:font-style-complex="normal"/>
    </style:style>
    <style:style style:family="text" style:name="T10">
      <style:text-properties fo:font-size="12pt" fo:font-style="normal" officeooo:rsid="0011a7b1" style:font-size-asian="12pt" style:font-size-complex="12pt" style:font-style-asian="normal" style:font-style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background-color="transparent" fo:clip="rect(0cm, 0cm, 0cm, 0cm)" style:background-transparency="100%" style:horizontal-pos="from-left" style:horizontal-rel="paragraph" style:mirror="none" style:shadow="none" style:vertical-pos="from-top" style:vertical-rel="paragraph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14">Siseministeerium</text:p>
            <text:p text:style-name="P8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>18.03.2014 nr 12-28/14/2253-1</text:p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2"/>
      <text:p text:style-name="P5"/>
      <table:table table:name="Table2" table:style-name="Table2">
        <table:table-column table:style-name="Table2.A"/>
        <table:table-row>
          <table:table-cell office:value-type="string" table:style-name="Table2.A1">
            <text:p text:style-name="P11">Kiirgusohutuse riikliku arengukava täitmine</text:p>
          </table:table-cell>
        </table:table-row>
      </table:table>
      <text:p text:style-name="P2"/>
      <text:p text:style-name="P2"/>
      <text:p text:style-name="P6"><text:span text:style-name="Strong_20_Emphasis"><text:span text:style-name="T2">Vabariigi Valitsus kiitis 17. aprilli 2008. a korraldusega nr 182 heaks Kiirgusohutuse riikliku arengukava aastateks 2008</text:span></text:span><text:span text:style-name="T2">–</text:span><text:span text:style-name="Strong_20_Emphasis"><text:span text:style-name="T2">2017 (edaspidi KORAK) koos selle rakendusplaaniga. </text:span></text:span></text:p>
      <text:p text:style-name="P5"><text:span text:style-name="Strong_20_Emphasis"><text:span text:style-name="T2"/></text:span></text:p>
      <text:p text:style-name="P10"><text:span text:style-name="Strong_20_Emphasis"><text:span text:style-name="T3">Koostame KORAK täitmise aruannet </text:span></text:span><text:span text:style-name="Strong_20_Emphasis"><text:span text:style-name="T6">ning soovime</text:span></text:span><text:span text:style-name="Strong_20_Emphasis"><text:span text:style-name="T3"> </text:span></text:span><text:span text:style-name="Strong_20_Emphasis"><text:span text:style-name="T7">t</text:span></text:span><text:span text:style-name="Strong_20_Emphasis"><text:span text:style-name="T3">eilt infot </text:span></text:span><text:span text:style-name="Strong_20_Emphasis"><text:span text:style-name="T4">selle kohta</text:span></text:span><text:span text:style-name="Strong_20_Emphasis"><text:span text:style-name="T3">, milliseid tegevusi olete teostanud aastatel 2012–2013. </text:span></text:span><text:span text:style-name="Strong_20_Emphasis"><text:span text:style-name="T5">Teile täitmiseks määratud tegevused on toodud</text:span></text:span><text:span text:style-name="Strong_20_Emphasis"><text:span text:style-name="T3"> KORAK rakendusplaan</text:span></text:span><text:span text:style-name="Strong_20_Emphasis"><text:span text:style-name="T5">is</text:span></text:span><text:span text:style-name="Strong_20_Emphasis"><text:span text:style-name="T3"> aastateks 2012–2015, </text:span></text:span><text:span text:style-name="Strong_20_Emphasis"><text:span text:style-name="T5">mille leiate allolevalt lingilt</text:span></text:span><text:span text:style-name="Strong_20_Emphasis"><text:span text:style-name="T3">. Palun tooge mõlema aasta kohta eraldi välja teostatud tegevused ning </text:span></text:span><text:span text:style-name="Strong_20_Emphasis"><text:span text:style-name="T4">nende </text:span></text:span><text:span text:style-name="Strong_20_Emphasis"><text:span text:style-name="T3">maksumused. </text:span></text:span></text:p>
      <text:p text:style-name="P5"><text:s/></text:p>
      <text:p text:style-name="P10"><text:span text:style-name="Strong_20_Emphasis"><text:span text:style-name="T5">KORAK rakendusplaan aastateks 2012–2015 on leitav Keskkonnaministeeriumi kodulehelt järgmiselt  aadressilt: <text:s text:c="2"/></text:span></text:span><text:a xlink:href="http://www.envir.ee/orb.aw/class=file/action=preview/id=1177402/KORAK+rakendusplaan+2012-2015+aprill+2012.pdf" xlink:type="simple"><text:span text:style-name="Strong_20_Emphasis"><text:span text:style-name="T3">http://www.envir.ee/orb.aw/class=file/action=preview/id=1177402/KORAK+rakendusplaan+2012-2015+aprill+2012.pdf</text:span></text:span></text:a><text:span text:style-name="Strong_20_Emphasis"><text:span text:style-name="T3"> </text:span></text:span></text:p>
      <text:p text:style-name="P5"/>
      <text:p text:style-name="P5"/>
      <text:p text:style-name="P3">Lugupidamisega</text:p>
      <text:p text:style-name="P4">(allkirjastatud digitaalselt)</text:p>
      <text:p text:style-name="P2"/>
      <table:table table:name="Table3" table:style-name="Table3">
        <table:table-column table:style-name="Table3.A"/>
        <table:table-row>
          <table:table-cell office:value-type="string" table:style-name="Table3.A1">
            <text:p text:style-name="P2">Birgit Aru</text:p>
          </table:table-cell>
        </table:table-row>
        <table:table-row>
          <table:table-cell office:value-type="string" table:style-name="Table3.A2">
            <text:p text:style-name="P2">Peaspetsialist <text:span text:style-name="T1">osakonnajuhataja ülesannetes</text:span></text:p>
          </table:table-cell>
        </table:table-row>
      </table:table>
      <text:p text:style-name="P2"/>
      <text:p text:style-name="P2"/>
      <text:p text:style-name="P12">Sama: <text:span text:style-name="T9">Sotsiaalministeerium, </text:span><text:span text:style-name="Emphasis"><text:span text:style-name="T9">Majandus</text:span></text:span><text:span text:style-name="T9">- ja Kommunikatsiooniministeerium, <text:s/>Keskkonnaamet, Keskkonnainspektsioon, Päästeamet, <text:s/></text:span><text:span text:style-name="T10">Terviseamet, Maksu- ja Tolliamet, Politsei- ja Piirivalveamet, AS A.L.A.R.A</text:span></text:p>
      <text:p text:style-name="P9"/>
      <text:p text:style-name="P9"/>
      <text:p text:style-name="P9"/>
      <text:p text:style-name="P9"/>
      <text:p text:style-name="P7">Krista Jüriado; <text:span text:style-name="T8">626 2982; </text:span><text:a xlink:href="mailto:krista.juriado@envir.ee" xlink:type="simple">krista.juriado@envir.ee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Mangal1" svg:font-family="Mangal"/>
    <style:font-face style:font-family-generic="roman" style:font-pitch="variable" style:name="Thorndale AMT" svg:font-family="'Thorndale AMT'"/>
    <style:font-face style:font-family-generic="roman" style:font-pitch="variable" style:name="Times New Roman" svg:font-family="'Times New Roman'"/>
    <style:font-face style:font-family-generic="swiss" style:font-pitch="variable" style:name="Albany AMT" svg:font-family="'Albany AMT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EE" fo:font-size="12pt" fo:language="et" style:country-asian="CN" style:country-complex="IN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EE" fo:font-size="12pt" fo:hyphenate="false" fo:hyphenation-push-char-count="2" fo:hyphenation-remain-char-count="2" fo:language="et" style:country-asian="CN" style:country-complex="IN" style:font-name="Thorndale AMT" style:font-name-asian="Lucida Sans Unicode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size="14pt" style:font-name="Albany AMT" style:font-name-asian="Lucida Sans Unicode" style:font-name-complex="Mangal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style:font-name-complex="Mangal1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Mangal1" style:font-size-asian="12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Header">
      <style:text-properties style:font-name="Times New Roman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background-color="transparent" fo:clip="rect(0cm, 0cm, 0cm, 0cm)" style:background-transparency="100%" style:horizontal-pos="from-left" style:horizontal-rel="paragraph" style:mirror="none" style:shadow="none" style:vertical-pos="from-top" style:vertical-rel="paragraph">
        <style:background-image/>
      </style:graphic-properties>
    </style:style>
    <style:page-layout style:name="Mpm1">
      <style:page-layout-properties fo:margin-bottom="2cm" fo:margin-left="3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fo:margin-bottom="3.03cm" fo:margin-left="3cm" fo:margin-right="2cm" fo:margin-top="1.25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svg:height="0.265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2">
      <style:header>
        <text:p text:style-name="MP1"/>
        <text:p text:style-name="MP1"/>
        <text:p text:style-name="MP1"><draw:frame draw:name="graphics1" draw:style-name="Mfr1" draw:z-index="1" svg:height="1.88cm" svg:width="15.191cm" svg:x="0.79cm" svg:y="0.06cm" text:anchor-type="paragraph"><draw:image xlink:actuate="onLoad" xlink:href="Pictures/10000200000003A800000074222BE7A7.png" xlink:show="embed" xlink:type="simple"/></draw:frame></text:p>
        <text:p text:style-name="MP1"/>
        <text:p text:style-name="MP1"/>
        <text:p text:style-name="MP1"><draw:frame draw:name="graphics2" draw:style-name="Mfr2" draw:z-index="0" svg:height="1.928cm" svg:width="14.42cm" svg:x="0.019cm" svg:y="23.121cm" text:anchor-type="paragraph"><draw:image xlink:actuate="onLoad" xlink:href="Pictures/10000200000002A80000005E5C699642.png" xlink:show="embed" xlink:type="simple"/></draw:frame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0-09-07T10:19:13.79</meta:creation-date>
    <dc:date>2014-03-17T15:45:33.789000000</dc:date>
    <meta:editing-duration>PT3H28M44S</meta:editing-duration>
    <meta:editing-cycles>42</meta:editing-cycles>
    <meta:generator>LibreOffice/4.1.0.4$Windows_x86 LibreOffice_project/89ea49ddacd9aa532507cbf852f2bb22b1ace28</meta:generator>
    <meta:print-date>2010-09-09T14:54:44.93</meta:print-date>
    <meta:document-statistic meta:character-count="1173" meta:image-count="2" meta:non-whitespace-character-count="1064" meta:object-count="0" meta:page-count="1" meta:paragraph-count="13" meta:table-count="3" meta:word-count="116"/>
  </office:meta>
</office:document-meta>
</file>