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ab0de25-abee-4f99-a5a0-aff02fab497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bfba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393429EE</text:p>
      </text:section>
      <text:section text:name="BarcodePictureSect" text:protected="true" text:style-name="Sect1">
        <text:p text:style-name="P1"><draw:frame draw:style-name="a3bfba1" svg:height="1.5cm" svg:width="6.5cm" text:anchor-type="as-char"><draw:image xlink:href="Pictures/bab0de25-abee-4f99-a5a0-aff02fab497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Riigikohus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4001127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Tartu maakond, Tartu linn, Tartu linn, Lossi tn 17, 50093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riigikohus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7.09.2025 trahviteate nr 22302521372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