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HOK VÕISTLUSED 2025.</text:span></text:p>
      <text:p text:style-name="P1"/>
      <text:p text:style-name="P1"/>
      <text:p text:style-name="P1"/>
      <text:p text:style-name="P1"/>
      <text:p text:style-name="P1">24.APRILL <text:s text:c="16"/>SEIKLUSORIENTEERUMINE <text:s text:c="3"/>KÄRDLA</text:p>
      <text:p text:style-name="P1"><text:s text:c="37"/>start avatud kella 17.-19.00</text:p>
      <text:p text:style-name="P1"/>
      <text:p text:style-name="P1">04.MAI<text:tab/><text:tab/>HIIUMAA MV SPRINT<text:tab/><text:tab/>EMMASTE keskus</text:p>
      <text:p text:style-name="P1"><text:s text:c="35"/>start kell 10.30</text:p>
      <text:p text:style-name="P1"><text:tab/><text:tab/><text:tab/></text:p>
      <text:p text:style-name="P1">08.MAI<text:tab/><text:tab/>KOOLINOORTE MV <text:tab/><text:tab/>EMMASTE<text:tab/>keskus</text:p>
      <text:p text:style-name="P1"><text:s text:c="36"/>start kell 13.00</text:p>
      <text:p text:style-name="P1"/>
      <text:p text:style-name="P1">28.JUUNI<text:tab/><text:tab/>HIIUMAA MV <text:s/>TAVARAJAL <text:tab/>KÕPU <text:s/></text:p>
      <text:p text:style-name="P1"><text:s text:c="2"/><text:tab/><text:tab/><text:tab/>start kell 16.00 tähistus Kõpu teelt</text:p>
      <text:p text:style-name="P1"><text:tab/></text:p>
      <text:p text:style-name="P1">29.JUUNI<text:tab/><text:tab/>HIIUMAA MV LÜHIRAJAL<text:tab/>RISTNA</text:p>
      <text:p text:style-name="P1"><text:tab/><text:tab/><text:tab/>start kell 10.00 tähistus Kõpu- Ristna teelt</text:p>
      <text:p text:style-name="P1"><text:tab/><text:tab/></text:p>
      <text:p text:style-name="P1">13.SEPT.<text:tab/><text:tab/>EMV ÖISEL TAVARAJAL<text:tab/><text:tab/>LEEMETI</text:p>
      <text:p text:style-name="P1"><text:s text:c="35"/>start kell 21.00 võistluskeskus RMK Leemeti matkamaja õuel</text:p>
      <text:p text:style-name="P1"/>
      <text:p text:style-name="P1">14.SEPT.<text:tab/><text:tab/>HIIUMAA 64. KV <text:s text:c="27"/>LEEMETI</text:p>
      <text:p text:style-name="P1"><text:s text:c="36"/>start kell 10.00 võistluskeskus RMK Leemeti matkamaja õuel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a Tärk</meta:initial-creator>
    <meta:creation-date>2023-01-12T13:48:27.83</meta:creation-date>
    <dc:date>2025-03-03T14:25:53.78</dc:date>
    <dc:creator>Eda Tärk</dc:creator>
    <meta:editing-duration>PT40M39S</meta:editing-duration>
    <meta:editing-cycles>19</meta:editing-cycles>
    <meta:generator>OpenOffice/4.1.6$Win32 OpenOffice.org_project/416m1$Build-9790</meta:generator>
    <meta:printed-by>Eda Tärk</meta:printed-by>
    <meta:print-date>2023-10-29T11:24:30.27</meta:print-date>
    <meta:document-statistic meta:table-count="0" meta:image-count="0" meta:object-count="0" meta:page-count="1" meta:paragraph-count="18" meta:word-count="76" meta:character-count="782"/>
  </office:meta>
</office:document-meta>
</file>