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352ebc3-0d73-4161-ba78-3eab9420dfe0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9c046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608126EE</text:p>
      </text:section>
      <text:section text:name="BarcodePictureSect" text:protected="true" text:style-name="Sect1">
        <text:p text:style-name="P1"><draw:frame draw:style-name="a29c046" svg:height="1.5cm" svg:width="6.5cm" text:anchor-type="as-char"><draw:image xlink:href="Pictures/0352ebc3-0d73-4161-ba78-3eab9420dfe0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11.2025 trahviteate nr 22302528773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