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Minion Pro" svg:font-family="Minion Pro" style:font-family-generic="roman"/>
    <style:font-face style:name="Aptos" svg:font-family="Aptos" style:font-family-generic="swiss" style:font-pitch="variable"/>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style:font-name="Times New Roman" fo:font-weight="bold" style:font-weight-asian="bold" style:font-weight-complex="bold" fo:font-size="16pt" style:font-size-asian="16pt" style:font-size-complex="16pt"/>
    </style:style>
    <style:style style:name="P9" style:parent-style-name="Normal" style:family="paragraph">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4pt" style:font-size-asian="14pt" style:font-size-complex="14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P12" style:parent-style-name="Normal" style:family="paragraph">
      <style:text-properties style:font-name="Times New Roman" fo:font-weight="bold" style:font-weight-asian="bold" style:font-weight-complex="bold" fo:font-size="14pt" style:font-size-asian="14pt" style:font-size-complex="14pt"/>
    </style:style>
    <style:style style:name="P13" style:parent-style-name="Normal" style:family="paragraph">
      <style:paragraph-properties fo:margin-left="1.0166in" fo:text-indent="-0.6229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margin-left="0.3937in" fo:text-indent="-0.0979in">
        <style:tab-stops>
          <style:tab-stop style:type="left" style:position="2.5597in"/>
        </style:tab-stops>
      </style:paragraph-properties>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T19"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2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T21"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2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T23"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4pt" style:font-size-asian="14pt" style:font-size-complex="14pt"/>
    </style:style>
    <style:style style:name="T26" style:parent-style-name="DefaultParagraphFont" style:family="text">
      <style:text-properties style:font-name="Times New Roman" fo:font-size="14pt" style:font-size-asian="14pt" style:font-size-complex="14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4pt" style:font-size-asian="14pt" style:font-size-complex="14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margin-left="0.2958in" fo:text-indent="-0.0986in">
        <style:tab-stops/>
      </style:paragraph-properties>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style:font-weight-complex="bold" fo:color="#202020" fo:font-size="12pt" style:font-size-asian="12pt" style:font-size-complex="12pt" fo:background-color="#FFFFFF"/>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margin-left="0.3937in">
        <style:tab-stops/>
      </style:paragraph-properties>
      <style:text-properties style:font-name="Times New Roman" fo:font-weight="bold" style:font-weight-asian="bold" style:font-weight-complex="bold" fo:color="#111111" fo:font-size="13.5pt" style:font-size-asian="13.5pt" style:font-size-complex="13.5pt" fo:background-color="#FFFFFF"/>
    </style:style>
    <style:style style:name="P40" style:parent-style-name="Normal" style:family="paragraph">
      <style:paragraph-properties fo:margin-left="0.3937in">
        <style:tab-stops/>
      </style:paragraph-properties>
    </style:style>
    <style:style style:name="T41" style:parent-style-name="DefaultParagraphFont" style:family="text">
      <style:text-properties style:font-name="Times New Roman" fo:font-weight="bold" style:font-weight-asian="bold" style:font-weight-complex="bold" fo:color="#111111" fo:font-size="12pt" style:font-size-asian="12pt" style:font-size-complex="12pt" fo:background-color="#FFFFFF"/>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color="#111111" fo:font-size="12pt" style:font-size-asian="12pt" style:font-size-complex="12pt" fo:background-color="#FFFFFF"/>
    </style:style>
    <style:style style:name="T44" style:parent-style-name="Hyperlink" style:family="text">
      <style:text-properties style:font-name="Times New Roman" fo:font-weight="bold" style:font-weight-asian="bold" style:font-weight-complex="bold" fo:font-size="12pt" style:font-size-asian="12pt" style:font-size-complex="12pt" fo:background-color="#FFFFFF"/>
    </style:style>
    <style:style style:name="T45" style:parent-style-name="DefaultParagraphFont" style:family="text">
      <style:text-properties style:font-name="Times New Roman" fo:font-weight="bold" style:font-weight-asian="bold" style:font-weight-complex="bold" fo:color="#111111" fo:font-size="12pt" style:font-size-asian="12pt" style:font-size-complex="12pt" fo:background-color="#FFFFFF"/>
    </style:style>
    <style:style style:name="P46" style:parent-style-name="Normal" style:family="paragraph">
      <style:paragraph-properties fo:margin-left="0.3937in">
        <style:tab-stops/>
      </style:paragraph-properties>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Hyperlink" style:family="text">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fo:margin-left="0.3937in">
        <style:tab-stops/>
      </style:paragraph-properties>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paragraph-properties fo:margin-left="0.3937in" fo:text-indent="-0.3937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asian="Times New Roman" style:letter-kerning="false" fo:font-size="12pt" style:font-size-asian="12pt" style:font-size-complex="12pt" style:language-asian="et" style:country-asian="EE"/>
    </style:style>
    <style:style style:name="P56" style:parent-style-name="Normal" style:family="paragraph">
      <style:paragraph-properties fo:margin-left="0.3937in" fo:text-indent="-0.3937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T6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text-properties fo:font-weight="bold" style:font-weight-asian="bold" style:font-weight-complex="bold" fo:font-size="14pt" style:font-size-asian="14pt" style:font-size-complex="14pt"/>
    </style:style>
    <style:style style:name="P63" style:parent-style-name="Normal" style:family="paragraph">
      <style:text-properties fo:font-weight="bold" style:font-weight-asian="bold" style:font-weight-complex="bold" fo:font-size="14pt" style:font-size-asian="14pt" style:font-size-complex="14pt"/>
    </style:style>
    <style:style style:name="P64" style:parent-style-name="Normal" style:family="paragraph">
      <style:text-properties fo:font-weight="bold" style:font-weight-asian="bold" style:font-weight-complex="bold" fo:font-size="14pt" style:font-size-asian="14pt" style:font-size-complex="14pt"/>
    </style:style>
    <style:style style:name="P65" style:parent-style-name="Normal" style:family="paragraph">
      <style:text-properties fo:font-weight="bold" style:font-weight-asian="bold" style:font-weight-complex="bold" fo:font-size="14pt" style:font-size-asian="14pt" style:font-size-complex="14pt"/>
    </style:style>
    <style:style style:name="P66" style:parent-style-name="Normal" style:family="paragraph">
      <style:text-properties fo:font-weight="bold" style:font-weight-asian="bold" style:font-weight-complex="bold" fo:font-size="14pt" style:font-size-asian="14pt" style:font-size-complex="14pt"/>
    </style:style>
    <style:style style:name="P67" style:parent-style-name="Normal" style:family="paragraph">
      <style:text-properties fo:font-weight="bold" style:font-weight-asian="bold" style:font-weight-complex="bold" fo:font-size="14pt" style:font-size-asian="14pt" style:font-size-complex="14pt"/>
    </style:style>
    <style:style style:name="T68" style:parent-style-name="DefaultParagraphFont" style:family="text">
      <style:text-properties fo:font-weight="bold" style:font-weight-asian="bold" style:font-weight-complex="bold" fo:font-size="14pt" style:font-size-asian="14pt" style:font-size-complex="14pt"/>
    </style:style>
    <style:style style:name="T69" style:parent-style-name="DefaultParagraphFont" style:family="text">
      <style:text-properties style:font-name="Times New Roman" fo:font-weight="bold" style:font-weight-asian="bold" style:font-weight-complex="bold" fo:font-size="14pt" style:font-size-asian="14pt" style:font-size-complex="14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margin-top="0.0694in" fo:margin-bottom="0.0694in"/>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name-asian="Times New Roman" style:letter-kerning="false" fo:font-size="12pt" style:font-size-asian="12pt" style:font-size-complex="12pt" fo:background-color="#FFFFFF" style:language-asian="et" style:country-asian="EE"/>
    </style:style>
    <style:style style:name="T77" style:parent-style-name="DefaultParagraphFont" style:family="text">
      <style:text-properties style:font-name="Arial" style:font-name-asian="Times New Roman" style:font-name-complex="Arial" style:letter-kerning="false" fo:font-size="12pt" style:font-size-asian="12pt" style:font-size-complex="12pt" fo:background-color="#F9F9F9" style:language-asian="et" style:country-asian="EE"/>
    </style:style>
    <style:style style:name="T78"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79" style:parent-style-name="Hyperlink"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80"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81" style:parent-style-name="Hyperlink"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82"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P83" style:parent-style-name="Normaallaad" style:family="paragraph">
      <style:paragraph-properties fo:text-align="justify"/>
    </style:style>
    <style:style style:name="T84" style:parent-style-name="Lõiguvaike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85" style:parent-style-name="Lõiguvaikefont" style:family="text">
      <style:text-properties style:font-name="Times New Roman" style:letter-kerning="false" fo:font-size="12pt" style:font-size-asian="12pt" style:font-size-complex="12pt"/>
    </style:style>
    <style:style style:name="T86" style:parent-style-name="Lõiguvaikefont" style:family="text">
      <style:text-properties style:font-name="Times New Roman" fo:color="#221E1F" fo:font-size="12pt" style:font-size-asian="12pt" style:font-size-complex="12pt"/>
    </style:style>
    <style:style style:name="T87" style:parent-style-name="Lõiguvaikefont" style:family="text">
      <style:text-properties style:font-name="Times New Roman" fo:font-style="italic" style:font-style-asian="italic" style:font-style-complex="italic" fo:color="#221E1F" fo:font-size="12pt" style:font-size-asian="12pt" style:font-size-complex="12pt"/>
    </style:style>
    <style:style style:name="T88" style:parent-style-name="A5" style:family="text">
      <style:text-properties style:font-name="Times New Roman" fo:font-style="italic" style:font-style-asian="italic" style:font-style-complex="italic" fo:font-size="12pt" style:font-size-asian="12pt" style:font-size-complex="12pt"/>
    </style:style>
    <style:style style:name="T89" style:parent-style-name="A5" style:family="text">
      <style:text-properties style:font-name="Times New Roman" fo:font-size="12pt" style:font-size-asian="12pt" style:font-size-complex="12pt"/>
    </style:style>
    <style:style style:name="P90" style:parent-style-name="NormalWeb" style:family="paragraph">
      <style:paragraph-properties fo:text-align="justify"/>
    </style:style>
    <style:style style:name="T91" style:parent-style-name="DefaultParagraphFont" style:family="text">
      <style:text-properties fo:font-style="italic" style:font-style-asian="italic" style:font-style-complex="italic"/>
    </style:style>
    <style:style style:name="P92" style:parent-style-name="NormalWeb" style:family="paragraph">
      <style:paragraph-properties fo:text-align="justify"/>
    </style:style>
    <style:style style:name="P93" style:parent-style-name="Normal" style:family="paragraph">
      <style:paragraph-properties fo:text-align="justify">
        <style:tab-stops>
          <style:tab-stop style:type="left" style:position="2.9534in"/>
        </style:tab-stops>
      </style:paragraph-propertie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language-asian="et" style:country-asian="EE"/>
    </style:style>
    <style:style style:name="P96" style:parent-style-name="Normal" style:family="paragraph">
      <style:paragraph-properties fo:text-align="justify">
        <style:tab-stops>
          <style:tab-stop style:type="left" style:position="2.9534in"/>
        </style:tab-stops>
      </style:paragraph-properties>
    </style:style>
    <style:style style:name="P97" style:parent-style-name="Normal" style:family="paragraph">
      <style:paragraph-properties fo:text-align="center" fo:margin-bottom="0in"/>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98" style:parent-style-name="Normal" style:family="paragraph">
      <style:paragraph-properties fo:text-align="center" fo:margin-bottom="0in"/>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99" style:parent-style-name="Normal" style:family="paragraph">
      <style:paragraph-properties fo:text-align="center" fo:margin-bottom="0in"/>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00" style:parent-style-name="Normal" style:family="paragraph">
      <style:paragraph-properties fo:text-align="center" fo:margin-bottom="0in"/>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01" style:parent-style-name="Normal" style:family="paragraph">
      <style:paragraph-properties fo:text-align="center" fo:margin-bottom="0in"/>
    </style:style>
    <style:style style:name="T10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03" style:parent-style-name="Normal" style:family="paragraph">
      <style:paragraph-properties fo:text-align="justify" fo:margin-bottom="0in"/>
    </style:style>
    <style:style style:name="T104"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05" style:parent-style-name="DefaultParagraphFont" style:family="text">
      <style:text-properties style:font-name="Times New Roman" style:font-name-asian="Times New Roman" fo:color="#ED0000" style:letter-kerning="false" fo:font-size="12pt" style:font-size-asian="12pt" style:font-size-complex="12pt" style:language-asian="et" style:country-asian="EE"/>
    </style:style>
    <style:style style:name="P106" style:parent-style-name="Normal" style:family="paragraph">
      <style:paragraph-properties fo:text-align="justify" fo:margin-bottom="0in"/>
      <style:text-properties style:font-name="Times New Roman" style:font-name-asian="Times New Roman" fo:color="#000000" style:letter-kerning="false" fo:font-size="12pt" style:font-size-asian="12pt" style:font-size-complex="12pt" style:language-asian="et" style:country-asian="EE"/>
    </style:style>
    <style:style style:name="P107" style:parent-style-name="Normal" style:family="paragraph">
      <style:paragraph-properties fo:text-align="justify" fo:margin-bottom="0in"/>
    </style:style>
    <style:style style:name="T108"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09"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t" style:country-asian="EE"/>
    </style:style>
    <style:style style:name="T110"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11"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12" style:parent-style-name="Normal" style:family="paragraph">
      <style:paragraph-properties fo:text-align="justify" fo:margin-bottom="0in"/>
    </style:style>
    <style:style style:name="T113"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14"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t" style:country-asian="EE"/>
    </style:style>
    <style:style style:name="T115"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16"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t" style:country-asian="EE"/>
    </style:style>
    <style:style style:name="T117"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18"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19" style:parent-style-name="Normal" style:family="paragraph">
      <style:paragraph-properties fo:text-align="justify" fo:margin-bottom="0in"/>
    </style:style>
    <style:style style:name="T120"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21" style:parent-style-name="DefaultParagraphFont"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et" style:country-asian="EE"/>
    </style:style>
    <style:style style:name="T122"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23"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24" style:parent-style-name="Normal" style:family="paragraph">
      <style:paragraph-properties fo:text-align="justify" fo:margin-bottom="0in"/>
    </style:style>
    <style:style style:name="T125"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28"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29" style:parent-style-name="Normal" style:family="paragraph">
      <style:paragraph-properties fo:text-align="justify" fo:margin-bottom="0in"/>
    </style:style>
    <style:style style:name="T130"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31"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32" style:parent-style-name="Normal" style:family="paragraph">
      <style:paragraph-properties fo:text-align="justify" fo:margin-bottom="0in"/>
    </style:style>
    <style:style style:name="T13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34" style:parent-style-name="Normal" style:family="paragraph">
      <style:paragraph-properties fo:text-align="justify" fo:margin-bottom="0in"/>
    </style:style>
    <style:style style:name="T13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36" style:parent-style-name="Normal" style:family="paragraph">
      <style:paragraph-properties fo:text-align="justify" fo:margin-bottom="0in"/>
    </style:style>
    <style:style style:name="T13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38" style:parent-style-name="Normal" style:family="paragraph">
      <style:paragraph-properties fo:text-align="justify" fo:margin-bottom="0in"/>
    </style:style>
    <style:style style:name="T13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40" style:parent-style-name="Normal" style:family="paragraph">
      <style:paragraph-properties fo:text-align="justify" fo:margin-bottom="0in"/>
    </style:style>
    <style:style style:name="T14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T14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t" style:country-asian="EE"/>
    </style:style>
    <style:style style:name="P143"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t" style:country-asian="EE"/>
    </style:style>
    <style:style style:name="P144" style:parent-style-name="Normal" style:family="paragraph">
      <style:paragraph-properties fo:margin-bottom="0in"/>
    </style:style>
    <style:style style:name="T145"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4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t" style:country-asian="EE"/>
    </style:style>
    <style:style style:name="P147" style:parent-style-name="Normal" style:family="paragraph">
      <style:paragraph-properties fo:margin-bottom="0in"/>
    </style:style>
    <style:style style:name="T148" style:parent-style-name="DefaultParagraphFont" style:family="text">
      <style:text-properties style:font-name="Times New Roman" style:font-name-asian="Times New Roman" fo:color="#000000" style:letter-kerning="false" fo:font-size="12pt" style:font-size-asian="12pt" style:font-size-complex="12pt" style:language-asian="et" style:country-asian="EE"/>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4pt" style:font-size-asian="14pt" style:font-size-complex="14pt"/>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paragraph-properties fo:text-align="justify"/>
      <style:text-properties style:font-name="Times New Roman" fo:font-size="12pt" style:font-size-asian="12pt" style:font-size-complex="12pt"/>
    </style:style>
    <style:style style:name="P158" style:parent-style-name="Normal" style:family="paragraph">
      <style:paragraph-properties fo:text-align="justify"/>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text-properties style:font-name="Times New Roman" fo:font-size="12pt" style:font-size-asian="12pt" style:font-size-complex="12pt"/>
    </style:style>
    <style:style style:name="P163" style:parent-style-name="Normal" style:family="paragraph">
      <style:text-properties style:font-name="Times New Roman" fo:font-size="12pt" style:font-size-asian="12pt" style:font-size-complex="12pt"/>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Times New Roman" fo:font-size="12pt" style:font-size-asian="12pt" style:font-size-complex="12pt"/>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style:style style:name="T174" style:parent-style-name="DefaultParagraphFont" style:family="text">
      <style:text-properties fo:font-weight="bold" style:font-weight-asian="bold" style:font-weight-complex="bold"/>
    </style:style>
    <style:style style:name="P175" style:parent-style-name="Default" style:family="paragraph">
      <style:paragraph-properties fo:text-align="justify"/>
    </style:style>
    <style:style style:name="P176" style:parent-style-name="Default" style:family="paragraph">
      <style:paragraph-properties fo:text-align="justify"/>
    </style:style>
    <style:style style:name="P177" style:parent-style-name="Default" style:family="paragraph">
      <style:paragraph-properties fo:text-align="justify"/>
    </style:style>
    <style:style style:name="P178" style:parent-style-name="Default" style:family="paragraph">
      <style:paragraph-properties fo:text-align="justify"/>
    </style:style>
    <style:style style:name="P179" style:parent-style-name="Default" style:family="paragraph">
      <style:paragraph-properties fo:text-align="justify"/>
    </style:style>
    <style:style style:name="T180" style:parent-style-name="DefaultParagraphFont" style:family="text">
      <style:text-properties fo:color="#808080"/>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Default" style:family="paragraph">
      <style:paragraph-properties fo:text-align="justify"/>
    </style:style>
    <style:style style:name="P185" style:parent-style-name="Default" style:family="paragraph">
      <style:paragraph-properties fo:text-align="justify"/>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paragraph-properties style:text-autospace="none"/>
      <style:text-properties style:font-name="Times New Roman" fo:color="#000000" fo:font-size="12pt" style:font-size-asian="12pt" style:font-size-complex="12pt"/>
    </style:style>
    <style:style style:name="P189" style:parent-style-name="Normal" style:family="paragraph">
      <style:paragraph-properties style:text-autospace="none" fo:text-align="justify"/>
      <style:text-properties style:font-name="Times New Roman" fo:color="#000000" fo:font-size="12pt" style:font-size-asian="12pt" style:font-size-complex="12pt"/>
    </style:style>
    <style:style style:name="P190" style:parent-style-name="Normal" style:family="paragraph">
      <style:paragraph-properties style:text-autospace="none" fo:text-align="justify" fo:margin-top="0.0833in" fo:margin-bottom="0.0833in"/>
      <style:text-properties style:font-name="Times New Roman" fo:color="#000000" fo:font-size="12pt" style:font-size-asian="12pt" style:font-size-complex="12pt"/>
    </style:style>
    <style:style style:name="P191" style:parent-style-name="Normal" style:family="paragraph">
      <style:paragraph-properties style:text-autospace="none" fo:text-align="justify" fo:margin-top="0.0833in" fo:margin-bottom="0.0833in"/>
      <style:text-properties style:font-name="Times New Roman" fo:color="#000000" fo:font-size="12pt" style:font-size-asian="12pt" style:font-size-complex="12pt"/>
    </style:style>
    <style:style style:name="P192" style:parent-style-name="Normal" style:family="paragraph">
      <style:paragraph-properties style:text-autospace="none" fo:text-align="justify" fo:margin-top="0.0833in" fo:margin-bottom="0.0833in"/>
      <style:text-properties style:font-name="Times New Roman" fo:color="#000000" fo:font-size="12pt" style:font-size-asian="12pt" style:font-size-complex="12pt"/>
    </style:style>
    <style:style style:name="P193" style:parent-style-name="Normal" style:family="paragraph">
      <style:text-properties style:font-name="Times New Roman" fo:color="#000000" fo:font-size="12pt" style:font-size-asian="12pt" style:font-size-complex="12pt"/>
    </style:style>
    <style:style style:name="P194" style:parent-style-name="Normal" style:family="paragraph">
      <style:text-properties style:font-name="Times New Roman" fo:color="#000000" fo:font-size="12pt" style:font-size-asian="12pt" style:font-size-complex="12pt"/>
    </style:style>
    <style:style style:name="P195" style:parent-style-name="Normal" style:family="paragraph">
      <style:paragraph-properties style:text-autospace="none" style:vertical-align="auto" fo:margin-bottom="0in"/>
      <style:text-properties style:font-name="Times New Roman" style:letter-kerning="false" fo:font-size="12pt" style:font-size-asian="12pt" style:font-size-complex="12pt"/>
    </style:style>
    <style:style style:name="P196" style:parent-style-name="Normal" style:family="paragraph">
      <style:paragraph-properties style:text-autospace="none" style:vertical-align="auto" fo:margin-bottom="0in"/>
      <style:text-properties style:font-name="Times New Roman" style:letter-kerning="false" fo:font-size="12pt" style:font-size-asian="12pt" style:font-size-complex="12pt"/>
    </style:style>
    <style:style style:name="P197"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198"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199"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200"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201" style:parent-style-name="Normal" style:family="paragraph">
      <style:paragraph-properties style:text-autospace="none" fo:text-align="justify" style:vertical-align="auto" fo:margin-bottom="0in"/>
      <style:text-properties style:font-name="TimesNewRomanPSMT" style:font-name-complex="TimesNewRomanPSMT" style:letter-kerning="false" fo:font-size="12pt" style:font-size-asian="12pt" style:font-size-complex="12pt"/>
    </style:style>
    <style:style style:name="P202" style:parent-style-name="Normal" style:family="paragraph">
      <style:paragraph-properties style:text-autospace="none" fo:text-align="justify" style:vertical-align="auto" fo:margin-bottom="0in"/>
      <style:text-properties style:font-name="TimesNewRomanPSMT" style:font-name-complex="TimesNewRomanPSMT" style:letter-kerning="false" fo:font-size="12pt" style:font-size-asian="12pt" style:font-size-complex="12pt"/>
    </style:style>
    <style:style style:name="P203" style:parent-style-name="Normal" style:family="paragraph">
      <style:paragraph-properties style:text-autospace="none" fo:text-align="justify" style:vertical-align="auto" fo:margin-bottom="0in"/>
      <style:text-properties style:font-name="TimesNewRomanPSMT" style:font-name-complex="TimesNewRomanPSMT" style:letter-kerning="false" fo:font-size="12pt" style:font-size-asian="12pt" style:font-size-complex="12pt"/>
    </style:style>
    <style:style style:name="P204" style:parent-style-name="Normal" style:family="paragraph">
      <style:paragraph-properties style:text-autospace="none" fo:text-align="justify" style:vertical-align="auto" fo:margin-bottom="0in"/>
    </style:style>
    <style:style style:name="T205" style:parent-style-name="DefaultParagraphFont" style:family="text">
      <style:text-properties style:font-name="TimesNewRomanPSMT" style:font-name-complex="TimesNewRomanPSMT" style:letter-kerning="false" fo:font-size="12pt" style:font-size-asian="12pt" style:font-size-complex="12pt"/>
    </style:style>
    <style:style style:name="T206" style:parent-style-name="DefaultParagraphFont" style:family="text">
      <style:text-properties style:font-name="Times New Roman" style:letter-kerning="false" fo:font-size="12pt" style:font-size-asian="12pt" style:font-size-complex="12pt"/>
    </style:style>
    <style:style style:name="T207" style:parent-style-name="DefaultParagraphFont" style:family="text">
      <style:text-properties style:font-name="TimesNewRomanPSMT" style:font-name-complex="TimesNewRomanPSMT" style:letter-kerning="false" fo:font-size="12pt" style:font-size-asian="12pt" style:font-size-complex="12pt"/>
    </style:style>
    <style:style style:name="P208" style:parent-style-name="Normal" style:family="paragraph">
      <style:paragraph-properties style:text-autospace="none" fo:text-align="justify" style:vertical-align="auto" fo:margin-bottom="0in"/>
      <style:text-properties style:font-name="TimesNewRomanPSMT" style:font-name-complex="TimesNewRomanPSMT" style:letter-kerning="false" fo:font-size="12pt" style:font-size-asian="12pt" style:font-size-complex="12pt"/>
    </style:style>
    <style:style style:name="P209"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210"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211" style:parent-style-name="Normal" style:family="paragraph">
      <style:paragraph-properties style:text-autospace="none" style:vertical-align="auto" fo:margin-bottom="0in"/>
      <style:text-properties style:font-name="TimesNewRomanPSMT" style:font-name-complex="TimesNewRomanPSMT" style:letter-kerning="false" fo:font-size="12pt" style:font-size-asian="12pt" style:font-size-complex="12pt"/>
    </style:style>
    <style:style style:name="P212" style:parent-style-name="Normal" style:family="paragraph">
      <style:paragraph-properties style:text-autospace="none" style:vertical-align="auto" fo:margin-bottom="0in"/>
    </style:style>
    <style:style style:name="T213" style:parent-style-name="DefaultParagraphFont" style:family="text">
      <style:text-properties style:font-name="TimesNewRomanPSMT" style:font-name-complex="TimesNewRomanPSMT" style:letter-kerning="false" fo:font-size="12pt" style:font-size-asian="12pt" style:font-size-complex="12pt"/>
    </style:style>
    <style:style style:name="T214" style:parent-style-name="DefaultParagraphFont" style:family="text">
      <style:text-properties style:font-name="Times New Roman" style:letter-kerning="false"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P218" style:parent-style-name="Normal"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P219" style:parent-style-name="Normal" style:family="paragraph">
      <style:paragraph-properties style:text-autospace="none" style:vertical-align="auto" fo:margin-bottom="0in"/>
      <style:text-properties fo:hyphenate="true"/>
    </style:style>
    <style:style style:name="T220" style:parent-style-name="DefaultParagraphFont" style:family="text">
      <style:text-properties style:font-name="Times New Roman" fo:color="#000000" style:letter-kerning="false" fo:font-size="12pt" style:font-size-asian="12pt" style:font-size-complex="12pt"/>
    </style:style>
    <style:style style:name="T221" style:parent-style-name="DefaultParagraphFont" style:family="text">
      <style:text-properties style:font-name="Times New Roman" fo:color="#000000" style:letter-kerning="false" fo:font-size="11.5pt" style:font-size-asian="11.5pt" style:font-size-complex="11.5pt"/>
    </style:style>
    <style:style style:name="P222" style:parent-style-name="Normal" style:family="paragraph">
      <style:paragraph-properties style:text-autospace="none" style:vertical-align="auto" fo:margin-bottom="0in"/>
      <style:text-properties style:font-name="Times New Roman" fo:color="#000000" style:letter-kerning="false" fo:font-size="11.5pt" style:font-size-asian="11.5pt" style:font-size-complex="11.5pt" fo:hyphenate="true"/>
    </style:style>
    <style:style style:name="P223" style:parent-style-name="Normal" style:family="paragraph">
      <style:paragraph-properties style:text-autospace="none" style:vertical-align="auto" fo:margin-bottom="0in"/>
      <style:text-properties style:font-name="Times New Roman" fo:color="#000000" style:letter-kerning="false" fo:font-size="11.5pt" style:font-size-asian="11.5pt" style:font-size-complex="11.5pt" fo:hyphenate="true"/>
    </style:style>
    <style:style style:name="P224" style:parent-style-name="Normal" style:family="paragraph">
      <style:paragraph-properties style:text-autospace="none" style:vertical-align="auto" fo:margin-bottom="0in"/>
      <style:text-properties style:font-name="Times New Roman" fo:color="#000000" style:letter-kerning="false" fo:font-size="11.5pt" style:font-size-asian="11.5pt" style:font-size-complex="11.5pt" fo:hyphenate="true"/>
    </style:style>
    <style:style style:name="P225" style:parent-style-name="Normal" style:family="paragraph">
      <style:paragraph-properties style:text-autospace="none" style:vertical-align="auto" fo:margin-bottom="0in"/>
      <style:text-properties style:font-name="Times New Roman" fo:color="#000000" style:letter-kerning="false" fo:font-size="11.5pt" style:font-size-asian="11.5pt" style:font-size-complex="11.5pt" fo:hyphenate="true"/>
    </style:style>
    <style:style style:name="T226" style:parent-style-name="DefaultParagraphFont" style:family="text">
      <style:text-properties style:font-name="Times New Roman" fo:color="#000000" style:letter-kerning="false" fo:font-size="11.5pt" style:font-size-asian="11.5pt" style:font-size-complex="11.5pt"/>
    </style:style>
    <style:style style:name="P227" style:parent-style-name="Normal" style:family="paragraph">
      <style:text-properties style:font-name="Times New Roman" fo:font-weight="bold" style:font-weight-asian="bold" style:font-weight-complex="bold" fo:font-size="12pt" style:font-size-asian="12pt" style:font-size-complex="12pt"/>
    </style:style>
    <style:style style:name="P228" style:parent-style-name="NormalWeb" style:family="paragraph">
      <style:paragraph-properties fo:text-align="justify" fo:background-color="#FFFFFF"/>
    </style:style>
    <style:style style:name="T229" style:parent-style-name="DefaultParagraphFont" style:family="text">
      <style:text-properties fo:color="#000000"/>
    </style:style>
    <style:style style:name="P230" style:parent-style-name="elementtoproof" style:family="paragraph">
      <style:paragraph-properties fo:text-align="justify" fo:background-color="#FFFFFF"/>
      <style:text-properties style:font-name="Times New Roman" style:font-name-complex="Times New Roman"/>
    </style:style>
    <style:style style:name="P231" style:parent-style-name="elementtoproof" style:family="paragraph">
      <style:paragraph-properties fo:text-align="justify" fo:background-color="#FFFFFF"/>
    </style:style>
    <style:style style:name="T232" style:parent-style-name="DefaultParagraphFont" style:family="text">
      <style:text-properties style:font-name="Times New Roman" style:font-name-complex="Times New Roman" fo:color="#000000"/>
    </style:style>
    <style:style style:name="P233" style:parent-style-name="NormalWeb" style:family="paragraph">
      <style:paragraph-properties fo:text-align="justify" fo:background-color="#FFFFFF"/>
      <style:text-properties fo:color="#000000"/>
    </style:style>
    <style:style style:name="P234" style:parent-style-name="NormalWeb" style:family="paragraph">
      <style:paragraph-properties fo:text-align="justify" fo:background-color="#FFFFFF"/>
    </style:style>
    <style:style style:name="T235" style:parent-style-name="DefaultParagraphFont" style:family="text">
      <style:text-properties fo:color="#000000"/>
    </style:style>
    <style:style style:name="T236" style:parent-style-name="DefaultParagraphFont" style:family="text">
      <style:text-properties fo:color="#242424"/>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242424"/>
    </style:style>
    <style:style style:name="T240" style:parent-style-name="DefaultParagraphFont" style:family="text">
      <style:text-properties fo:color="#000000"/>
    </style:style>
    <style:style style:name="T241" style:parent-style-name="DefaultParagraphFont" style:family="text">
      <style:text-properties fo:color="#242424"/>
    </style:style>
    <style:style style:name="T242" style:parent-style-name="DefaultParagraphFont" style:family="text">
      <style:text-properties fo:color="#000000"/>
    </style:style>
    <style:style style:name="T243" style:parent-style-name="DefaultParagraphFont" style:family="text">
      <style:text-properties fo:color="#242424"/>
    </style:style>
    <style:style style:name="T244" style:parent-style-name="DefaultParagraphFont" style:family="text">
      <style:text-properties fo:color="#000000"/>
    </style:style>
    <style:style style:name="P245" style:parent-style-name="NormalWeb" style:family="paragraph">
      <style:paragraph-properties fo:background-color="#FFFFFF"/>
      <style:text-properties fo:color="#000000"/>
    </style:style>
    <style:style style:name="P246" style:parent-style-name="NormalWeb" style:family="paragraph">
      <style:paragraph-properties fo:background-color="#FFFFFF"/>
      <style:text-properties fo:color="#000000"/>
    </style:style>
    <style:style style:name="TableColumn248" style:family="table-column">
      <style:table-column-properties style:column-width="6.875in"/>
    </style:style>
    <style:style style:name="Table247" style:family="table">
      <style:table-properties style:width="6.875in" fo:margin-left="0in" table:align="left"/>
    </style:style>
    <style:style style:name="TableRow249" style:family="table-row">
      <style:table-row-properties style:min-row-height="0.6666in"/>
    </style:style>
    <style:style style:name="TableCell250" style:family="table-cell">
      <style:table-cell-properties fo:border="none" style:writing-mode="lr-tb" fo:padding-top="0in" fo:padding-left="0in" fo:padding-bottom="0in" fo:padding-right="0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1F6FE9"/>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paragraph-properties fo:text-align="justify"/>
      <style:text-properties style:font-name="Times New Roman" fo:font-size="12pt" style:font-size-asian="12pt" style:font-size-complex="12pt"/>
    </style:style>
    <style:style style:name="P258" style:parent-style-name="Normal" style:family="paragraph">
      <style:paragraph-properties fo:text-align="justify"/>
      <style:text-properties style:font-name="Times New Roman" fo:font-size="12pt" style:font-size-asian="12pt"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Arial" style:font-name-complex="Arial" fo:color="#202020" fo:font-size="10.5pt" style:font-size-asian="10.5pt" style:font-size-complex="10.5pt" fo:background-color="#FFFFFF"/>
    </style:style>
    <style:style style:name="T271" style:parent-style-name="DefaultParagraphFont" style:family="text">
      <style:text-properties style:font-name="Times New Roman" fo:color="#202020" fo:font-size="12pt" style:font-size-asian="12pt" style:font-size-complex="12pt" fo:background-color="#FFFFFF"/>
    </style:style>
    <style:style style:name="P272" style:parent-style-name="Normal" style:family="paragraph">
      <style:paragraph-properties fo:text-align="justify"/>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P276" style:parent-style-name="Normal" style:family="paragraph">
      <style:paragraph-properties fo:text-align="justify"/>
      <style:text-properties style:font-name="Times New Roman"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tyle="italic" style:font-style-asian="italic" style:font-style-complex="italic"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tyle="italic" style:font-style-asian="italic" style:font-style-complex="italic"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tyle="italic" style:font-style-asian="italic" style:font-style-complex="italic" fo:font-size="12pt" style:font-size-asian="12pt" style:font-size-complex="12pt"/>
    </style:style>
    <style:style style:name="P284" style:parent-style-name="Normal" style:family="paragraph">
      <style:paragraph-properties fo:text-align="justify"/>
      <style:text-properties style:font-name="Times New Roman" fo:font-size="12pt" style:font-size-asian="12pt"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tyle="italic" style:font-style-asian="italic" style:font-style-complex="italic" fo:font-size="12pt" style:font-size-asian="12pt" style:font-size-complex="12pt"/>
    </style:style>
    <style:style style:name="P292" style:parent-style-name="Normal" style:family="paragraph">
      <style:text-properties style:font-name="Times New Roman" fo:font-size="12pt" style:font-size-asian="12pt" style:font-size-complex="12pt"/>
    </style:style>
    <style:style style:name="P293" style:parent-style-name="Normal" style:family="paragraph">
      <style:text-properties style:font-name="Times New Roman"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298" style:parent-style-name="DefaultParagraphFont" style:family="text">
      <style:text-properties style:font-name="Times New Roman" style:font-name-asian="Times New Roman" fo:font-style="italic" style:font-style-asian="italic" style:font-style-complex="italic" style:letter-kerning="false" fo:font-size="12pt" style:font-size-asian="12pt" style:font-size-complex="12pt" fo:background-color="#F9F9F9" style:language-asian="et" style:country-asian="EE"/>
    </style:style>
    <style:style style:name="P299" style:parent-style-name="Normal" style:family="paragraph">
      <style:paragraph-properties fo:text-align="justify"/>
    </style:style>
    <style:style style:name="T300"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0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T302"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03" style:parent-style-name="DefaultParagraphFont" style:family="text">
      <style:text-properties style:font-name="Times New Roman" style:font-name-asian="Times New Roman" style:letter-kerning="false" fo:font-size="12pt" style:font-size-asian="12pt" style:font-size-complex="12pt" style:language-asian="et" style:country-asian="EE"/>
    </style:style>
    <style:style style:name="T304"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P305" style:parent-style-name="Normal" style:family="paragraph">
      <style:paragraph-properties fo:text-align="justify"/>
    </style:style>
    <style:style style:name="T306" style:parent-style-name="DefaultParagraphFont" style:family="text">
      <style:text-properties style:font-name="Times New Roman" style:font-name-asian="Times New Roman" style:letter-kerning="false" fo:font-size="12pt" style:font-size-asian="12pt" style:font-size-complex="12pt" fo:background-color="#FFFFFF" style:language-asian="et" style:country-asian="EE"/>
    </style:style>
    <style:style style:name="T307" style:parent-style-name="DefaultParagraphFont" style:family="text">
      <style:text-properties style:font-name="Times New Roman" style:font-name-asian="Times New Roman" fo:font-style="italic" style:font-style-asian="italic" style:font-style-complex="italic" style:letter-kerning="false" fo:font-size="12pt" style:font-size-asian="12pt" style:font-size-complex="12pt" fo:background-color="#FFFFFF" style:language-asian="et" style:country-asian="EE"/>
    </style:style>
    <style:style style:name="T308" style:parent-style-name="DefaultParagraphFont" style:family="text">
      <style:text-properties style:font-name="Times New Roman" fo:font-style="italic" style:font-style-asian="italic" style:font-style-complex="italic" fo:font-size="12pt" style:font-size-asian="12pt" style:font-size-complex="12pt"/>
    </style:style>
    <style:style style:name="P309" style:parent-style-name="Normal" style:family="paragraph">
      <style:paragraph-properties fo:text-align="justify"/>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P310" style:parent-style-name="Normal" style:family="paragraph">
      <style:paragraph-properties fo:text-align="justify"/>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P311" style:parent-style-name="Normal" style:family="paragraph">
      <style:paragraph-properties fo:text-align="justify"/>
    </style:style>
    <style:style style:name="T312"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tyle="italic" style:font-style-asian="italic" style:font-style-complex="italic"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style:text-autospace="none" fo:text-align="justify" fo:margin-bottom="0in"/>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letter-kerning="false" fo:font-size="12pt" style:font-size-asian="12pt" style:font-size-complex="12pt"/>
    </style:style>
    <style:style style:name="T319" style:parent-style-name="DefaultParagraphFont" style:family="text">
      <style:text-properties style:font-name="Times New Roman" fo:font-style="italic" style:font-style-asian="italic" style:font-style-complex="italic" style:letter-kerning="false" fo:font-size="12pt" style:font-size-asian="12pt" style:font-size-complex="12pt"/>
    </style:style>
    <style:style style:name="T320" style:parent-style-name="DefaultParagraphFont" style:family="text">
      <style:text-properties style:font-name="Times New Roman" fo:font-style="italic" style:font-style-asian="italic" style:font-style-complex="italic" style:letter-kerning="false" fo:font-size="12pt" style:font-size-asian="12pt" style:font-size-complex="12pt"/>
    </style:style>
    <style:style style:name="T321" style:parent-style-name="DefaultParagraphFont" style:family="text">
      <style:text-properties style:font-name="Times New Roman" fo:font-style="italic" style:font-style-asian="italic" style:font-style-complex="italic" style:letter-kerning="false" fo:font-size="12pt" style:font-size-asian="12pt" style:font-size-complex="12pt"/>
    </style:style>
    <style:style style:name="P322" style:parent-style-name="Normal" style:family="paragraph">
      <style:paragraph-properties style:text-autospace="none" fo:text-align="justify" fo:margin-bottom="0in"/>
      <style:text-properties style:font-name="Times New Roman" style:font-name-asian="Times New Roman" style:letter-kerning="false" fo:font-size="12pt" style:font-size-asian="12pt" style:font-size-complex="12pt" fo:background-color="#F9F9F9" style:language-asian="et" style:country-asian="EE"/>
    </style:style>
    <style:style style:name="P323" style:parent-style-name="Normal" style:family="paragraph">
      <style:paragraph-properties fo:text-align="justify"/>
    </style:style>
    <style:style style:name="T324"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font-size="12pt" style:font-size-asian="12pt" style:font-size-complex="12pt"/>
    </style:style>
    <style:style style:name="T327"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Normal" style:family="paragraph">
      <style:paragraph-properties fo:text-align="justify"/>
      <style:text-properties style:font-name="Times New Roman" style:font-name-asian="Times New Roman" fo:font-weight="bold" style:font-weight-asian="bold" style:font-weight-complex="bold" style:letter-kerning="false" fo:font-size="12pt" style:font-size-asian="12pt" style:font-size-complex="12pt" fo:background-color="#F9F9F9" style:language-asian="et" style:country-asian="EE"/>
    </style:style>
    <style:style style:name="P331" style:parent-style-name="Normal" style:family="paragraph">
      <style:paragraph-properties fo:text-align="justify" fo:margin-top="0.0694in" fo:margin-bottom="0.0694in"/>
    </style:style>
    <style:style style:name="T332"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33" style:parent-style-name="DefaultParagraphFont" style:family="text">
      <style:text-properties style:font-name="Times New Roman" style:font-name-asian="Times New Roman" fo:font-style="italic" style:font-style-asian="italic" style:font-style-complex="italic" style:letter-kerning="false" fo:font-size="12pt" style:font-size-asian="12pt" style:font-size-complex="12pt" style:language-asian="et" style:country-asian="EE"/>
    </style:style>
    <style:style style:name="T334" style:parent-style-name="DefaultParagraphFont" style:family="text">
      <style:text-properties style:font-name="Times New Roman" style:font-name-asian="Times New Roman" fo:font-style="italic" style:font-style-asian="italic" style:font-style-complex="italic" style:letter-kerning="false" fo:font-size="12pt" style:font-size-asian="12pt" style:font-size-complex="12pt" fo:background-color="#F9F9F9" style:language-asian="et" style:country-asian="EE"/>
    </style:style>
    <style:style style:name="P335" style:parent-style-name="Normal" style:family="paragraph">
      <style:paragraph-properties style:text-autospace="none" fo:text-align="justify" style:vertical-align="auto" fo:margin-bottom="0in"/>
      <style:text-properties style:font-name="Times New Roman" style:font-name-asian="Times New Roman" style:font-name-complex="Arial" fo:color="#000000" style:letter-kerning="false" fo:font-size="12pt" style:font-size-asian="12pt" style:font-size-complex="12pt" fo:background-color="#F9F9F9" style:language-asian="et" style:country-asian="EE"/>
    </style:style>
    <style:style style:name="P336" style:parent-style-name="Normal" style:family="paragraph">
      <style:paragraph-properties style:text-autospace="none" fo:text-align="justify" style:vertical-align="auto" fo:margin-bottom="0in"/>
    </style:style>
    <style:style style:name="T337" style:parent-style-name="DefaultParagraphFont" style:family="text">
      <style:text-properties style:font-name="Times New Roman" style:font-name-asian="Times New Roman" style:font-name-complex="Arial" fo:color="#000000" style:letter-kerning="false" fo:font-size="12pt" style:font-size-asian="12pt" style:font-size-complex="12pt" fo:background-color="#F9F9F9" style:language-asian="et" style:country-asian="EE"/>
    </style:style>
    <style:style style:name="T338" style:parent-style-name="DefaultParagraphFont" style:family="text">
      <style:text-properties style:font-name="Times New Roman" style:font-name-asian="Times New Roman" style:font-name-complex="Arial" fo:font-style="italic" style:font-style-asian="italic" style:font-style-complex="italic" fo:color="#000000" style:letter-kerning="false" fo:font-size="12pt" style:font-size-asian="12pt" style:font-size-complex="12pt" fo:background-color="#F9F9F9" style:language-asian="et" style:country-asian="EE"/>
    </style:style>
    <style:style style:name="T339" style:parent-style-name="DefaultParagraphFont" style:family="text">
      <style:text-properties style:font-name="Times New Roman" fo:font-style="italic" style:font-style-asian="italic" style:font-style-complex="italic" fo:color="#000000" style:letter-kerning="false" fo:font-size="12pt" style:font-size-asian="12pt" style:font-size-complex="12pt"/>
    </style:style>
    <style:style style:name="T340" style:parent-style-name="DefaultParagraphFont" style:family="text">
      <style:text-properties style:font-name="Times New Roman" fo:color="#000000" style:letter-kerning="false" fo:font-size="12pt" style:font-size-asian="12pt" style:font-size-complex="12pt"/>
    </style:style>
    <style:style style:name="P341" style:parent-style-name="Normal" style:family="paragraph">
      <style:paragraph-properties style:text-autospace="none" fo:text-align="justify" style:vertical-align="auto" fo:margin-bottom="0in"/>
      <style:text-properties style:font-name="Times New Roman" fo:color="#000000" style:letter-kerning="false" fo:font-size="12pt" style:font-size-asian="12pt" style:font-size-complex="12pt"/>
    </style:style>
    <style:style style:name="P342" style:parent-style-name="Normal" style:family="paragraph">
      <style:paragraph-properties style:text-autospace="none" fo:text-align="justify" style:vertical-align="auto" fo:margin-bottom="0in"/>
      <style:text-properties style:font-name="Times New Roman" fo:color="#000000" style:letter-kerning="false" fo:font-size="12pt" style:font-size-asian="12pt" style:font-size-complex="12pt"/>
    </style:style>
    <style:style style:name="P343" style:parent-style-name="Normal" style:family="paragraph">
      <style:paragraph-properties style:text-autospace="none" fo:text-align="justify" style:vertical-align="auto" fo:margin-bottom="0in"/>
      <style:text-properties style:font-name="Times New Roman" fo:font-weight="bold" style:font-weight-asian="bold" style:font-weight-complex="bold" fo:color="#000000" style:letter-kerning="false" fo:font-size="12pt" style:font-size-asian="12pt" style:font-size-complex="12pt"/>
    </style:style>
    <style:style style:name="P344" style:parent-style-name="Normal" style:family="paragraph">
      <style:paragraph-properties style:text-autospace="none" fo:text-align="justify" style:vertical-align="auto" fo:margin-bottom="0in"/>
      <style:text-properties style:font-name="Times New Roman" fo:font-weight="bold" style:font-weight-asian="bold" style:font-weight-complex="bold" fo:color="#000000" style:letter-kerning="false" fo:font-size="12pt" style:font-size-asian="12pt"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Times New Roman" style:font-name-asian="Times New Roman" style:letter-kerning="false" fo:font-size="12pt" style:font-size-asian="12pt" style:font-size-complex="12pt" fo:background-color="#F9F9F9" style:language-asian="et" style:country-asian="EE"/>
    </style:style>
    <style:style style:name="T347" style:parent-style-name="DefaultParagraphFont" style:family="text">
      <style:text-properties style:font-name="Times New Roman" style:letter-kerning="false" fo:font-size="12pt" style:font-size-asian="12pt" style:font-size-complex="12pt"/>
    </style:style>
    <style:style style:name="T348" style:parent-style-name="DefaultParagraphFont" style:family="text">
      <style:text-properties style:font-name="Times New Roman" fo:color="#221E1F" fo:font-size="12pt" style:font-size-asian="12pt" style:font-size-complex="12pt"/>
    </style:style>
    <style:style style:name="T349" style:parent-style-name="DefaultParagraphFont" style:family="text">
      <style:text-properties style:font-name="Times New Roman" fo:color="#221E1F" fo:font-size="12pt" style:font-size-asian="12pt" style:font-size-complex="12pt"/>
    </style:style>
    <style:style style:name="T350" style:parent-style-name="DefaultParagraphFont" style:family="text">
      <style:text-properties style:font-name="Times New Roman" fo:color="#221E1F"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P352" style:parent-style-name="Normal" style:family="paragraph">
      <style:paragraph-properties fo:text-align="justify"/>
    </style:style>
    <style:style style:name="T353" style:parent-style-name="DefaultParagraphFont" style:family="text">
      <style:text-properties style:font-name="Times New Roman" fo:color="#221E1F" fo:font-size="12pt" style:font-size-asian="12pt" style:font-size-complex="12pt"/>
    </style:style>
    <style:style style:name="T354" style:parent-style-name="DefaultParagraphFont" style:family="text">
      <style:text-properties style:font-name="Times New Roman" fo:font-style="italic" style:font-style-asian="italic" style:font-style-complex="italic" fo:color="#221E1F" fo:font-size="12pt" style:font-size-asian="12pt" style:font-size-complex="12pt"/>
    </style:style>
    <style:style style:name="T355" style:parent-style-name="DefaultParagraphFont" style:family="text">
      <style:text-properties style:font-name="Times New Roman" fo:color="#221E1F" fo:font-size="12pt" style:font-size-asian="12pt" style:font-size-complex="12pt"/>
    </style:style>
    <style:style style:name="P3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7" style:parent-style-name="Normal" style:family="paragraph">
      <style:paragraph-properties fo:text-align="justify"/>
      <style:text-properties style:font-name="Times New Roman" style:font-name-asian="Times New Roman" fo:color="#202020" fo:font-size="12pt" style:font-size-asian="12pt" style:font-size-complex="12pt" fo:background-color="#FFFFFF"/>
    </style:style>
    <style:style style:name="P358" style:parent-style-name="Normal" style:family="paragraph">
      <style:paragraph-properties fo:text-align="justify"/>
      <style:text-properties style:font-name="Times New Roman" style:font-name-asian="Times New Roman" fo:font-weight="bold" style:font-weight-asian="bold" style:font-weight-complex="bold" fo:color="#202020" fo:font-size="12pt" style:font-size-asian="12pt" style:font-size-complex="12pt" fo:background-color="#FFFFFF"/>
    </style:style>
    <style:style style:name="P359" style:parent-style-name="Normal" style:family="paragraph">
      <style:paragraph-properties fo:text-align="justify"/>
      <style:text-properties style:font-name="Times New Roman" style:font-name-asian="Times New Roman" fo:font-weight="bold" style:font-weight-asian="bold" style:font-weight-complex="bold" fo:color="#202020" fo:font-size="12pt" style:font-size-asian="12pt" style:font-size-complex="12pt" fo:background-color="#FFFFFF"/>
    </style:style>
    <style:style style:name="P360" style:parent-style-name="Normal" style:family="paragraph">
      <style:paragraph-properties fo:text-align="center"/>
    </style:style>
    <style:style style:name="T361" style:parent-style-name="DefaultParagraphFont" style:family="text">
      <style:text-properties style:font-name="Times New Roman" style:font-name-asian="Times New Roman" fo:font-weight="bold" style:font-weight-asian="bold" style:font-weight-complex="bold" fo:color="#202020" fo:font-size="12pt" style:font-size-asian="12pt" style:font-size-complex="12pt" fo:background-color="#FFFFFF"/>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size="12pt" style:font-size-asian="12pt" style:font-size-complex="12pt"/>
    </style:style>
    <style:style style:name="P364" style:parent-style-name="Normal" style:family="paragraph">
      <style:text-properties style:font-name="Times New Roman" fo:font-size="12pt" style:font-size-asian="12pt" style:font-size-complex="12pt"/>
    </style:style>
    <style:style style:name="P365" style:parent-style-name="Normal" style:family="paragraph">
      <style:text-properties style:font-name="Times New Roman" fo:font-size="12pt" style:font-size-asian="12pt" style:font-size-complex="12pt"/>
    </style:style>
    <style:style style:name="P366" style:parent-style-name="Normal" style:family="paragraph">
      <style:text-properties style:font-name="Times New Roman" fo:font-size="12pt" style:font-size-asian="12pt" style:font-size-complex="12pt"/>
    </style:style>
    <style:style style:name="P367" style:parent-style-name="Normal" style:family="paragraph">
      <style:text-properties style:font-name="Times New Roman" fo:font-size="12pt" style:font-size-asian="12pt" style:font-size-complex="12pt"/>
    </style:style>
    <style:style style:name="P368" style:parent-style-name="Normal" style:family="paragraph">
      <style:text-properties style:font-name="Times New Roman" fo:font-size="12pt" style:font-size-asian="12pt" style:font-size-complex="12pt"/>
    </style:style>
    <style:style style:name="P369" style:parent-style-name="Normal" style:family="paragraph">
      <style:text-properties style:font-name="Times New Roman" fo:font-size="12pt" style:font-size-asian="12pt" style:font-size-complex="12pt"/>
    </style:style>
    <style:style style:name="P370" style:parent-style-name="Normal" style:family="paragraph">
      <style:text-properties style:font-name="Times New Roman" fo:font-size="12pt" style:font-size-asian="12pt" style:font-size-complex="12pt"/>
    </style:style>
    <style:style style:name="P371" style:parent-style-name="Normal" style:family="paragraph">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Emphasis" style:family="text">
      <style:text-properties style:font-name="Times New Roman" fo:font-style="normal" style:font-style-asian="normal" style:font-style-complex="normal" fo:color="#222222" fo:font-size="12pt" style:font-size-asian="12pt" style:font-size-complex="12pt"/>
    </style:style>
    <style:style style:name="T374" style:parent-style-name="Emphasis" style:family="text">
      <style:text-properties fo:color="#222222"/>
    </style:style>
    <style:style style:name="T375" style:parent-style-name="Emphasis" style:family="text">
      <style:text-properties style:font-name="Times New Roman" fo:font-style="normal" style:font-style-asian="normal" style:font-style-complex="normal" fo:color="#222222" fo:font-size="12pt" style:font-size-asian="12pt" style:font-size-complex="12pt"/>
    </style:style>
    <style:style style:name="T376" style:parent-style-name="Emphasis" style:family="text">
      <style:text-properties style:font-name="Times New Roman" fo:color="#222222" fo:font-size="12pt" style:font-size-asian="12pt" style:font-size-complex="12pt"/>
    </style:style>
    <style:style style:name="T377" style:parent-style-name="Emphasis" style:family="text">
      <style:text-properties style:font-name="Times New Roman" fo:font-style="normal" style:font-style-asian="normal" style:font-style-complex="normal" fo:color="#222222" fo:font-size="12pt" style:font-size-asian="12pt" style:font-size-complex="12pt"/>
    </style:style>
    <style:style style:name="T378" style:parent-style-name="Emphasis" style:family="text">
      <style:text-properties style:font-name="Times New Roman" fo:color="#222222" fo:font-size="12pt" style:font-size-asian="12pt" style:font-size-complex="12pt"/>
    </style:style>
    <style:style style:name="T379" style:parent-style-name="Emphasis" style:family="text">
      <style:text-properties style:font-name="Times New Roman" fo:font-style="normal" style:font-style-asian="normal" style:font-style-complex="normal" fo:color="#222222" fo:font-size="12pt" style:font-size-asian="12pt" style:font-size-complex="12pt"/>
    </style:style>
    <style:style style:name="T380" style:parent-style-name="Emphasis" style:family="text">
      <style:text-properties style:font-name="Times New Roman" fo:color="#222222" fo:font-size="12pt" style:font-size-asian="12pt" style:font-size-complex="12pt"/>
    </style:style>
    <style:style style:name="T381" style:parent-style-name="Emphasis" style:family="text">
      <style:text-properties style:font-name="Times New Roman" fo:font-style="normal" style:font-style-asian="normal" style:font-style-complex="normal" fo:color="#222222" fo:font-size="12pt" style:font-size-asian="12pt" style:font-size-complex="12pt"/>
    </style:style>
    <style:style style:name="T382" style:parent-style-name="Emphasis" style:family="text">
      <style:text-properties style:font-name="Times New Roman" fo:color="#222222" fo:font-size="12pt" style:font-size-asian="12pt" style:font-size-complex="12pt"/>
    </style:style>
    <style:style style:name="P383" style:parent-style-name="Normal" style:family="paragraph">
      <style:text-properties style:font-name="Times New Roman" fo:font-size="12pt" style:font-size-asian="12pt" style:font-size-complex="12pt"/>
    </style:style>
    <style:style style:name="P384" style:parent-style-name="Normal" style:family="paragraph">
      <style:text-properties style:font-name="Times New Roman" fo:font-size="12pt" style:font-size-asian="12pt" style:font-size-complex="12pt"/>
    </style:style>
    <style:style style:name="P385" style:parent-style-name="Normal" style:family="paragraph">
      <style:text-properties style:font-name="Times New Roman" fo:font-size="12pt" style:font-size-asian="12pt" style:font-size-complex="12pt"/>
    </style:style>
    <style:style style:name="P386" style:parent-style-name="Normal" style:family="paragraph">
      <style:text-properties style:font-name="Times New Roman" fo:font-size="12pt" style:font-size-asian="12pt" style:font-size-complex="12pt"/>
    </style:style>
    <style:style style:name="P387" style:parent-style-name="Normal" style:family="paragraph">
      <style:text-properties style:font-name="Times New Roman" fo:font-size="12pt" style:font-size-asian="12pt" style:font-size-complex="12pt"/>
    </style:style>
    <style:style style:name="P388" style:parent-style-name="Normal" style:family="paragraph">
      <style:text-properties style:font-name="Times New Roman" fo:font-size="12pt" style:font-size-asian="12pt" style:font-size-complex="12pt"/>
    </style:style>
    <style:style style:name="P389" style:parent-style-name="Normal" style:family="paragraph">
      <style:text-properties style:font-name="Times New Roman" fo:font-size="12pt" style:font-size-asian="12pt" style:font-size-complex="12pt"/>
    </style:style>
    <style:style style:name="P390" style:parent-style-name="Normal" style:family="paragraph">
      <style:text-properties style:font-name="Times New Roman" fo:font-size="12pt" style:font-size-asian="12pt" style:font-size-complex="12pt"/>
    </style:style>
    <style:style style:name="P391" style:parent-style-name="Normal" style:family="paragraph">
      <style:text-properties style:font-name="Times New Roman" fo:font-size="12pt" style:font-size-asian="12pt" style:font-size-complex="12pt"/>
    </style:style>
    <style:style style:name="T392" style:parent-style-name="DefaultParagraphFont" style:family="text">
      <style:text-properties style:font-name="Times New Roman" fo:font-style="italic" style:font-style-asian="italic" style:font-style-complex="italic"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style:font-name-asian="Times New Roman" fo:color="#000000" fo:font-size="12pt" style:font-size-asian="12pt" style:font-size-complex="12pt"/>
    </style:style>
    <style:style style:name="T39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396" style:parent-style-name="DefaultParagraphFont" style:family="text">
      <style:text-properties style:font-name="Times New Roman" style:font-name-asian="Times New Roman" fo:color="#000000" fo:font-size="12pt" style:font-size-asian="12pt" style:font-size-complex="12pt"/>
    </style:style>
    <style:style style:name="P397" style:parent-style-name="Normal" style:family="paragraph">
      <style:text-properties style:font-name="Times New Roman" style:font-name-asian="Times New Roman" fo:color="#000000" fo:font-size="12pt" style:font-size-asian="12pt" style:font-size-complex="12pt"/>
    </style:style>
    <style:style style:name="P398" style:parent-style-name="Normal" style:family="paragraph">
      <style:text-properties style:font-name="Times New Roman" style:font-name-asian="Times New Roman" fo:color="#000000" fo:font-size="12pt" style:font-size-asian="12pt" style:font-size-complex="12pt"/>
    </style:style>
    <style:style style:name="P399" style:parent-style-name="Normal" style:family="paragraph">
      <style:text-properties style:font-name="Times New Roman" fo:font-size="12pt" style:font-size-asian="12pt" style:font-size-complex="12pt"/>
    </style:style>
    <style:style style:name="P400" style:parent-style-name="Normal" style:family="paragraph">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A0" style:family="text">
      <style:text-properties style:font-name="Times New Roman" style:font-name-complex="Times New Roman" fo:font-size="12pt" style:font-size-asian="12pt" style:font-size-complex="12pt"/>
    </style:style>
    <style:style style:name="T403" style:parent-style-name="A0" style:family="text">
      <style:text-properties style:font-name="Times New Roman" style:font-name-complex="Times New Roman" fo:font-size="12pt" style:font-size-asian="12pt" style:font-size-complex="12pt"/>
    </style:style>
    <style:style style:name="T404" style:parent-style-name="A0" style:family="text">
      <style:text-properties style:font-name="Times New Roman" style:font-name-complex="Times New Roman" fo:font-size="12pt" style:font-size-asian="12pt" style:font-size-complex="12pt"/>
    </style:style>
    <style:style style:name="P405" style:parent-style-name="Normal" style:family="paragraph">
      <style:paragraph-properties>
        <style:tab-stops>
          <style:tab-stop style:type="left" style:position="3.9923in"/>
        </style:tab-stops>
      </style:paragraph-properties>
      <style:text-properties style:font-name="Times New Roman" fo:font-size="12pt" style:font-size-asian="12pt" style:font-size-complex="12pt"/>
    </style:style>
    <style:style style:name="P406" style:parent-style-name="Normal" style:family="paragraph">
      <style:text-properties style:font-name="Times New Roman" fo:font-size="12pt" style:font-size-asian="12pt" style:font-size-complex="12pt"/>
    </style:style>
    <style:style style:name="P407" style:parent-style-name="Normal" style:family="paragraph">
      <style:text-properties style:font-name="Times New Roman" fo:font-size="12pt" style:font-size-asian="12pt" style:font-size-complex="12pt"/>
    </style:style>
    <style:style style:name="P408" style:parent-style-name="Normal" style:family="paragraph">
      <style:text-properties style:font-name="Times New Roman" fo:font-size="12pt" style:font-size-asian="12pt" style:font-size-complex="12pt"/>
    </style:style>
    <style:style style:name="P409" style:parent-style-name="Normal" style:family="paragraph">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tyle="italic" style:font-style-asian="italic" style:font-style-complex="italic" fo:font-size="12pt" style:font-size-asian="12pt" style:font-size-complex="12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34"/></text:p>
      <text:p text:style-name="Normal"><text:span text:style-name="T3"><text:s text:c="48"/>Koostaja Jaak Uibu,<text:s/></text:span><text:span text:style-name="T4">D.Sc.</text:span></text:p>
      <text:p text:style-name="P5"/>
      <text:p text:style-name="P6"/>
      <text:p text:style-name="Normal"><text:span text:style-name="T7"><text:s text:c="9"/></text:span><text:span text:style-name="T8">Eesti II elujõu kongressi <text:s/>pöördumine ja vastuskirjad sellele</text:span></text:p>
      <text:p text:style-name="P9"/>
      <text:p text:style-name="Normal"><text:span text:style-name="T10"><text:s text:c="54"/></text:span><text:span text:style-name="T11"><text:s text:c="4"/>Sisukord</text:span></text:p>
      <text:p text:style-name="P12"/>
      <text:p text:style-name="P13"><text:span text:style-name="T14">Sissejuhatus <text:s text:c="2"/></text:span><text:span text:style-name="T15"><text:s text:c="113"/>2</text:span></text:p>
      <text:p text:style-name="P16"><text:s text:c="2"/><text:span text:style-name="T17">P</text:span><text:span text:style-name="T18">öördumine AUSTATUD <text:s/>EESTI AVALIKKUS, <text:s/>RIIGIKOGU</text:span><text:span text:style-name="T19">,<text:s/></text:span><text:span text:style-name="T20">VABARIIGI <text:s text:c="4"/></text:span><text:span text:style-name="T21">3 <text:s text:c="6"/></text:span><text:span text:style-name="T22">PRESIDENT ja  VABARIIGI VALITSUS</text:span></text:p>
      <text:p text:style-name="Normal"><text:span text:style-name="T23">         </text:span><text:span text:style-name="T24">Vastuskirjad pöördumisele laekumise järjekorras</text:span><text:span text:style-name="T25"><text:s text:c="44"/></text:span><text:span text:style-name="T26"><text:s/></text:span><text:span text:style-name="T27"><text:s/>4</text:span><text:span text:style-name="T28"><text:s text:c="3"/></text:span></text:p>
      <text:p text:style-name="Normal"><text:span text:style-name="T29"><text:s text:c="10"/></text:span><text:span text:style-name="T30">Tähelepanekud vastuskirjadest <text:s text:c="81"/></text:span><text:span text:style-name="T31"><text:s text:c="2"/>7</text:span></text:p>
      <text:p text:style-name="Normal"><text:s text:c="11"/><text:span text:style-name="T32">Lisa 1. Selgitus rahvastikutaaste institutsioonidest Riigikogu sotsiaalkomisjonile <text:s/></text:span><text:span text:style-name="T33">8</text:span></text:p>
      <text:p text:style-name="P34"><text:span text:style-name="T35"><text:s text:c="5"/>Lisa 2.</text:span><text:s text:c="2"/><text:span text:style-name="T36"><text:s/></text:span><text:span text:style-name="T37">Esialgne süstematiseerimata loetelu otsestest ja kaudsetest sündimust <text:s text:c="22"/>toetavatest meetmetest, mis ühtivad <text:s text:c="2"/>Eesti riigi kestmise ülesandega <text:s text:c="21"/></text:span><text:span text:style-name="T38">11</text:span></text:p>
      <text:p text:style-name="Normal"/>
      <text:p text:style-name="Normal"><text:s text:c="93"/>x</text:p>
      <text:p text:style-name="P39"/>
      <text:p text:style-name="P40"><text:span text:style-name="T41">Ettekannete videod Eesti II Elujõu Kongressil<text:s/></text:span><text:span text:style-name="T42"><text:s/></text:span><text:span text:style-name="T43">29.06.2024 <text:s/>Tartu Maarja kirikus - <text:s/></text:span><text:a xlink:href="https://www.eestiklubi.ee/videod/" office:target-frame-name="_top" xlink:show="replace"><text:span text:style-name="T44">https://www.eestiklubi.ee/videod/</text:span></text:a><text:span text:style-name="T45"><text:s/></text:span></text:p>
      <text:p text:style-name="P46"><text:span text:style-name="T47">Eesti elujõu kongressid 1999 ja 2024, ülevaade <text:s text:c="3"/></text:span><text:a xlink:href="https://www.eestiklubi.ee/artiklid/" office:target-frame-name="_top" xlink:show="replace"><text:span text:style-name="T48">https://www.eestiklubi.ee/artiklid/</text:span></text:a></text:p>
      <text:p text:style-name="P49"><text:span text:style-name="T50"><text:s text:c="68"/></text:span><text:span text:style-name="T51">x</text:span></text:p>
      <text:p text:style-name="P52"/>
      <text:p text:style-name="P53"><text:span text:style-name="T54"><text:s text:c="10"/>Käesolev <text:s/>memorandum edastatakse kõikidele Riigikogu <text:s/>fraktsioonidele <text:s/>ja Riigikogu <text:s text:c="4"/>Kantseleile 2025.a. algul läbitöötamiseks ja seadusandlikus tegevuses <text:s/>arvestamiseks: <text:s text:c="3"/></text:span><text:span text:style-name="T55"><text:s text:c="117"/></text:span></text:p>
      <text:p text:style-name="P56"><text:span text:style-name="T57"><text:s text:c="10"/>Sündimus</text:span><text:span text:style-name="T58"><text:s/></text:span><text:span text:style-name="T59">1990.a. – 22 308 sündi;</text:span></text:p>
      <text:p text:style-name="Normal"><text:span text:style-name="T60"><text:s text:c="10"/>2010 – 15 825; 2021 – 13 272; 2022 – 11 646; 2023 – 10 949 <text:s/>ja 2024 – <text:s/></text:span><text:span text:style-name="T61">9646 sündi</text:span></text:p>
      <text:p text:style-name="P62"><text:s text:c="3"/></text:p>
      <text:p text:style-name="P63"/>
      <text:p text:style-name="P64"><text:s text:c="9"/></text:p>
      <text:p text:style-name="P65"><text:s text:c="50"/>Tallinn-Tartu 2025</text:p>
      <text:soft-page-break/>
      <text:p text:style-name="P66"><text:s text:c="8"/></text:p>
      <text:p text:style-name="P67"/>
      <text:p text:style-name="Normal"><text:span text:style-name="T68"><text:s text:c="10"/></text:span><text:span text:style-name="T69">Eesti II elujõu kongressi <text:s/>pöördumine ja vastuskirjad sellele</text:span></text:p>
      <text:p text:style-name="P70"/>
      <text:p text:style-name="P71"><text:span text:style-name="T72">Sissejuhatus</text:span><text:span text:style-name="T73">. Käesolevasse kirjutisse <text:s/>on koondatud <text:s/>29. juunil  2024  toimunud Eesti II elujõu kongressi pöördumise  tekst ja kirjavastused asutustelt, kellele see tekst seisukohavõtuks saadeti. Pöördumise teksti vaeti kongressi toimkonnas kaua, sellele tehti palju täiendusi ja parandusi. Käesolev variandiga <text:s/>nõustus rõhuv enamus kongressi toimkonna koosseisust.</text:span></text:p>
      <text:p text:style-name="P74"><text:span text:style-name="T75">Esimene ettepanek Valitsusele läks välja nädal peale kongressi kui kongressi pöördumise tekst <text:s/>oli veel <text:s/>pooleli. <text:s text:c="2"/>See oli kiri <text:s/></text:span><text:span text:style-name="T76"><text:s/>peaministri kandidaat Kristen Michalile ettepanekuga moodustada</text:span><text:span text:style-name="T77"><text:s text:c="2"/></text:span><text:span text:style-name="T78">Riigikantseleis rahvastikutaaste rakkerühm, avaldatud ajalehes Postimees<text:s/></text:span><text:a xlink:href="https://arvamus.postimees.ee/8053345/jaak-uibu-poordumine-kristen-michali-poole" office:target-frame-name="_top" xlink:show="replace"><text:span text:style-name="T79">https://arvamus.postimees.ee/8053345/jaak-uibu-poordumine-kristen-michali-poole</text:span></text:a><text:span text:style-name="T80"><text:s/>. Keeldumise põhjuse <text:s/>saime Riigikantselei strateegiabüroost teabenõude ja Postimehe kaasabil<text:s/></text:span><text:a xlink:href="https://arvamus.postimees.ee/8117211/jaak-uibu-valitsusasutused-ekslevad-rahvastikukriisis-nagu-hiired-tuules" office:target-frame-name="_top" xlink:show="replace"><text:span text:style-name="T81">https://arvamus.postimees.ee/8117211/jaak-uibu-valitsusasutused-ekslevad-rahvastikukriisis-nagu-hiired-tuules</text:span></text:a><text:span text:style-name="T82"><text:s/>poolteise kuu pärast (vt vastuskirjadest esimene).</text:span></text:p>
      <text:p text:style-name="P83"><text:span text:style-name="T84">Nii peaminister aastal 2021 kui ka sotsiaalministeerium 2024 rõhutavad juhindumisele H</text:span><text:span text:style-name="T85">eaolu arengukavast 2023–2030. <text:s/></text:span><text:span text:style-name="T86">Arengukava väidab</text:span><text:span text:style-name="T87">: <text:s/></text:span><text:span text:style-name="T88">Eesti rahva jätkusuutlikkuse tagamiseks on seetõttu esmatähtis suurendada sündimust, et vähendada negatiivsest iivet. <text:s/></text:span><text:span text:style-name="T89">Arengukavas <text:s/>on avaldatud kohortsündimuskordaja 1,79 (2022) ja sihttase <text:s/>2030. aastal <text:s/>1,86. Esitame sellele paralleelselt harjumuspärase <text:s/>summaarse sündimuskordaja aastate kaupa: 2021 – 1,61; 2022 – 1,41; <text:s/>2023 – 1,31, mis demonstreerib <text:s/>arengukavale otse vastupidist trendi. Arengukavas taandub <text:s/>sündimus paljude teiste heaolu näitajate eest tagaplaanile. Keeles domineerivad sõnad tagada, parandada, <text:s/>ajakohastada, analüüsida, soodustada jne, kuid need ei vasta küsimusele – kuidas? <text:s text:c="2"/>Arengukavadest on palju abi, kui <text:s/>eesmärgiks oleks halvustada ministeeriumi tööd. <text:s/></text:span></text:p>
      <text:p text:style-name="P90">Rahva ja riigi jätkusuutlikkuse tagab vaid <text:s/>sündimus, mille tase võib küll kõikuda, kuid ei tohi langeda pikemat aega alla kriitilist piiri. Seda taotlebki EV <text:s text:c="2"/>Põhiseaduse preambul: …<text:s/><text:span text:style-name="T91">arendada riiki … mis <text:s/>peab tagama eesti rahvuse, keele ja kultuuri säilimise läbi aegade…<text:s/></text:span><text:s/>Riik ei suuda ilma rahva kaasamiseta sündimust tõsta, seepärast peaksid ametiisikud huvitatud olema rahva hulgast laekunud ettepanekutest ja nõuannetest. Paraku valitsusasutuste hoiak on ikka  veel  tõrjuv nende suhtes, kes rahvastikukriisi pärast muretsevad. <text:s/>Rahval otsese otsustus- õiguse puudumine Põhiseaduse täitmise tagamiseks kahandab ja pärsib, et mitte öelda hukutab, eestlaste elujõu<text:bookmark-start text:name="_Hlk186007517"/>.</text:p>
      <text:p text:style-name="P92"><text:s/>Senini puudub aadress, kuhu rahvas saaks esitada oma elujõudu suurendavad ettepanekud.<text:s/><text:bookmark-end text:name="_Hlk186007517"/>Viimaseid on <text:s/>inimestel palju, aga pole kohta, kuhu neid pakkuda edasitöötluseks. Seepärast rahvastikutaaste institutsiooni loomine ongi pöördumise põhipõhjus. Sellest saab edasi minna allteemadega, <text:s text:c="2"/>näiteks noorte väljarändele riigist, käsitlemisel. Ideekorjet saaksid teha omavalitsuste sotsiaalkomisjonid.</text:p>
      <text:p text:style-name="P93"><text:span text:style-name="T94">Kuivõrd tegemist on EV Põhiseaduses sätestatud  riigi põhiülesandega, siis  palusime <text:s/>adres-saatidel teavitada, kas ollakse nõus pöördumise seisukohtadega või  mitte. Kirjas Riigikogu <text:s/>Sotsiaalkomisjoni esimehele 2. dets. avaldasime lootust, et<text:s/></text:span><text:span text:style-name="T95">Riigikogul on tahet rahvastikutaaste institutsioonide <text:s/>korrastamiseks, millest sõltub rahvuslik eksistents.</text:span><text:s text:c="42"/></text:p>
      <text:p text:style-name="P96"><text:s text:c="59"/></text:p>
      <text:p text:style-name="P97"/>
      <text:p text:style-name="P98"/>
      <text:p text:style-name="P99"/>
      <text:p text:style-name="P100"/>
      <text:p text:style-name="P101"><text:span text:style-name="T102"><text:s text:c="2"/>AUSTATUD <text:s/>EESTI AVALIKKUS, RIIGIKOGU, VABARIIGI PRESIDENT ja  VABARIIGI VALITSUS</text:span></text:p>
      <text:p text:style-name="P103"><text:span text:style-name="T104">                                                                                                                           </text:span><text:span text:style-name="T105"> </text:span></text:p>
      <text:p text:style-name="P106"/>
      <text:p text:style-name="P107"><text:span text:style-name="T108">Möödunud on 155 aastat esimesest Laulupeost ja 25 aastat Eesti Elujõu I kongressist. Laulupeo korraldajate J. V. Jannseni ja A. H. Willigerode algatus Tartu Maarja kirikus kui kõrgemärgiline sündmus aitas   K. J. Petersoni ettekuulutusel <text:s/></text:span><text:span text:style-name="T109">„selle maa keelel laulutuules kõrgele tõusta“</text:span><text:span text:style-name="T110">. Sündis ja tõusis kõrgele maarahva, eestlaste eneseteadvus; pool sajandit hiljem jõudis Eesti rahvas maailmakaardile <text:s/>oma riigiga.</text:span></text:p>
      <text:p text:style-name="P111"/>
      <text:p text:style-name="P112"><text:span text:style-name="T113">25 aastat tagasi toimunud Eesti Elujõu kongressi aluseks oli Oskar Looritsa teos<text:s/></text:span><text:span text:style-name="T114">“Eestluse elujõud“</text:span><text:span text:style-name="T115"><text:s/>ja Robert Kreemi <text:s/></text:span><text:span text:style-name="T116">„Eestluse elujõu manifest“</text:span><text:span text:style-name="T117">. Tol kongressil tajuti ja teadvustati negatiivseid rahvastikuprotsesse – eestlaste arv omal maal oli languses, sündimus madal. Kongressi pöördumises kutsuti eestlasi väärtustama laste kasvatamist, teostama kõigepealt ennast omaenda lastes. Eluvõimeline perekond on eestluse tähtsaim kandja. Paremini tuleb mõista naise tööd, vaeva, kannatusi, ilmajäämisi, sest <text:s/>lasteta Eesti on kui hääletu kevad.</text:span></text:p>
      <text:p text:style-name="P118"/>
      <text:p text:style-name="P119"><text:span text:style-name="T120">Nüüd, 25 aastat hiljem, peame rõhutama, et abielule ja perekonnale on vaja anda tagasi neile riigi põhiseadusega määratud seisus, reaalselt kehtestada perede ja kodude <text:s/>kaitse laste kasvamiseks.  Seda sätestab  Eesti Vabariigi põhiseaduse paragrahv 27: <text:s/></text:span><text:span text:style-name="T121">“Perekond rahva püsimise ja kasvamise ning ühiskonna alusena on riigi kaitse all.”</text:span><text:span text:style-name="T122"><text:s/>Au sisse tuleb tõsta suurpered, taastada põlvkonnalt põlvkonnale antava teadmiste, oskuste ja kogemuste ühtsus.</text:span></text:p>
      <text:p text:style-name="P123"/>
      <text:p text:style-name="P124"><text:span text:style-name="T125">Meie ette on seatud ohumärgina viljatuse ja hääbumise  perspektiiv. Me peame saama üle rahvastikukriisist oma maal panustades rahva elujõu kasvule. Eesti tulevikuvankril on neli ratast: töö, perekond/kodu, vaimsus ja loodus</text:span><text:span text:style-name="T126">. Nende ühtsuses oleme <text:s/>siiani hoitud. Kui puruneb üks ratas, kannatab riigi areng</text:span><text:span text:style-name="T127">. Meie rahva ja riigi kestmise võti on lastesuutliku põlvkonna käes – kas nad tahavad ja suudavad tuua ilmale lapsi ja kasvatada nad eestlasteks.</text:span></text:p>
      <text:p text:style-name="P128"/>
      <text:p text:style-name="P129"><text:span text:style-name="T130">Noort võimekat põlvkonda peame meie kõik üheskoos toetama nii meie kultuuri- ja põhiväärtuste edasiandmisel kui ka materiaalselt, igale lapsele tuleb tagada eesti kultuuri keskne haridus. Tänulikult on vaja jätkata metseen Aino Järvesoo tööd  eestluse edasikandjana – sündimuse kaudu. Me oleme olemas vaid tänu esivanemate tööle, vaevale ja armastusele. <text:s/>Hedonism, Rail Baltic, rohepööre ja fosforiidi kaevandamine ei tohi matta meid <text:s/>endi alla.</text:span></text:p>
      <text:p text:style-name="P131"/>
      <text:p text:style-name="P132"><text:span text:style-name="T133">Meie oleme põline rahvas ja tahame omal maal püsima jääda! Selleks on vajalik, et:</text:span></text:p>
      <text:p text:style-name="P134"><text:span text:style-name="T135">-    Riigikogu oma seadusandlikus tegevuses ja eriti mõjuanalüüsides lähtuks alati Eesti Vabariigi põhiseaduse preambulis väljatoodud esmaülesandest „ … tagama eesti rahvuse, keele ja kultuuri säilimine läbi aegade“.</text:span></text:p>
      <text:p text:style-name="P136"><text:span text:style-name="T137">-  <text:s text:c="3"/>Eesti Rahvusringhääling lähtuks Eesti Vabariigi põhiseadusest, toetaks ühiskonnas positiivsete hoiakute kujunemist elujõuliste lasterikaste perede suhtes.</text:span></text:p>
      <text:p text:style-name="P138"><text:span text:style-name="T139">-  <text:s/>Eesti haridussüsteem töötaks Eesti Vabariigi põhiseaduse alusel, kujundades õppekavad  selliselt, et neis oleks  eestluse elujõudu, peret ja lapsi  väärtustav hoiak.</text:span></text:p>
      <text:p text:style-name="P140"><text:span text:style-name="T141">-   <text:s/>Eesti rahvuse säilimise tagamine põhiseadusliku ülesandena on vahetult ka Eesti peaministri kohustus, mida on senini eiratud. Seepärast oleks vajalik   moodustada Riigikantseleis erakondadeülene <text:s/>rahvastikutaaste institutsioon. Selle ülesanne on hinnata Riigikogu, valitsussüsteemi, teadlaskonna ja kodanike ettepanekuid sündimuse suurendamiseks ja valitsusettekannete koostamine.  Institutsiooni koosseisus soovitame<text:s/></text:span><text:soft-page-break/><text:span text:style-name="T142">kasutada kodanikuühendusi  ja Eesti Elujõu II kongressist osavõtjaid. <text:s/>Rahvastikukriisi lahendamisel <text:s/>tuleb rakendada meetmeid mitte vähemas ohutundes ja mahus kui julgeolekukriisi korral. Siis me ehk ei korda liivlaste saatust.</text:span></text:p>
      <text:p text:style-name="P143"/>
      <text:p text:style-name="P144"><text:span text:style-name="T145">Me usume, et Eesti rahval koos <text:s/>on tahet ja jõudu rahvusliku eksistentsi jätkamiseks ja segaste aegade <text:s/>kiuste püsida riigirahvana <text:s/>omal maal.</text:span></text:p>
      <text:p text:style-name="P146"/>
      <text:p text:style-name="P147"><text:span text:style-name="T148">Eesti Elujõu II kongressist osavõtjad  Tartus Maarja kirikus, <text:s/>2024. aastal.</text:span></text:p>
      <text:p text:style-name="P149"/>
      <text:p text:style-name="P150"><text:s text:c="50"/>x <text:s text:c="14"/>x <text:s text:c="14"/>x</text:p>
      <text:p text:style-name="P151"><text:s text:c="27"/></text:p>
      <text:p text:style-name="Normal"><text:span text:style-name="T152"><text:s text:c="23"/></text:span><text:span text:style-name="T153">Vastuskirjad pöördumisele laekumise järjekorras</text:span></text:p>
      <text:p text:style-name="P154"/>
      <text:p text:style-name="P155">Lugupeetud Jaak Uibu<text:s/></text:p>
      <text:p text:style-name="P156">Täname Teid pöördumast.<text:s/></text:p>
      <text:p text:style-name="P157">Kinnitame Teile, et<text:s/><text:bookmark-start text:name="_Hlk185668223"/>rahvastikuküsimused on üheks riiklikuks strateegiliseks prioriteediks<text:bookmark-end text:name="_Hlk185668223"/>. Rahvastikuteemad on pikaajalises arengustrateegias Eesti 2035 kesksel kohal, kuna rahvastiku vananemine, sündimuse langus ja rahvastiku kahanemine on Eesti ees seisvad olulised väljakutsed. <text:s/></text:p>
      <text:p text:style-name="P158">Rahvastikuga seotud teemadega tegeleb peamiselt Sotsiaalministeerium ning rahvastikupoliitika kujundamiseks on ellu kutsutud teie mainitud rahvastikupoliitika valitsuskomisjon. Lisaks ametnikele ja poliitikutele kuuluvad komisjoni koosseisu ka kahe ülikooli teadlased, komisjoni töö ei ole katkenud ning see jätkub ka edaspidi. Tulenevalt komisjoni tegevust korraldava määruse §-st 3 on komisjonil õigus kaasata küsimuste lahendamisse spetsialiste ja eksperte ning  moodustada eksperdikomisjone ja töörühmi.  Seega dubleeriks rahvastikutaaste rakkerühm juba olemasolevat tööformaati ning looks asjatut segadust. <text:s/></text:p>
      <text:p text:style-name="P159">Vabandame, et vastus viibis.<text:s/></text:p>
      <text:p text:style-name="Normal"><text:span text:style-name="T160">Lugupidamisega, Riigikantselei <text:s/>strateegiabüroo <text:s text:c="14"/></text:span><text:span text:style-name="T161"><text:line-break/></text:span><text:s text:c="23"/></text:p>
      <text:p text:style-name="Normal"><text:s text:c="76"/>x <text:s text:c="12"/>x <text:s text:c="12"/>x</text:p>
      <text:p text:style-name="Default">Austatud härra Uibu<text:s/></text:p>
      <text:p text:style-name="Default"/>
      <text:p text:style-name="Default">Tänan Teid Riigikogule saadetud märgukirja „Valitsusasutused rahvastikukriisis nagu hiired tuules“ eest. Soovite, et Riigikantselei moodustaks rahvastikutaaste rakkerühma, mille liikmeteks oleks teadlased ja ametnikud, kel on tegelikud teadmised ja kogemused rahvastikuprotsesside korraldamises. Olete seisukohal, et rahvastikupoliitika valitsuskomisjon, mis on moodustatud Vabariigi Valitsuse seaduse § 21 lõike 1 alusel Vabariigi Valitsuse korraldusega 13.05.2021, ei ole kompetentsi puudumise tõttu suutnud oma ülesannet täita.<text:s/></text:p>
      <text:p text:style-name="Default"/>
      <text:p text:style-name="Default">Rakkerühma moodustamise küsimuses me Teid paraku aidata ei saa, sest rakkerühmade moodustamise pädevus on Riigikantseleil, mitte Riigikogul. Rakkerühmade tööd korraldab<text:s/><text:soft-page-break/>Riigikantselei strateegiabüroo, kes on Teile 15.08.2024 vastanud, et nemad ei näe lisaks rahvastikupoliitika valitsuskomisjonile dubleeriva rakkerühma loomise vajadust.<text:s/></text:p>
      <text:p text:style-name="Default"/>
      <text:p text:style-name="Default">Lugupidamisega, <text:s/></text:p>
      <text:p text:style-name="Default">Riigikogu sotsiaalkomisjoni esimees Madis Timpson<text:s/></text:p>
      <text:p text:style-name="Default"><text:s/></text:p>
      <text:p text:style-name="P162"><text:s text:c="55"/>x <text:s text:c="12"/>x <text:s text:c="14"/>x</text:p>
      <text:p text:style-name="P163">Tere!</text:p>
      <text:p text:style-name="P164">Suur tänu kongresse pöördumise jagamise eest! EESi juhatus vaatas selle läbi. Seisukohad on kõik õiged, kuid meie selts otseselt iibe ja pereplaneerimise teemadega ei tegele. Nii ei saa ma ka seda teksti seltsis arutlusele panna. </text:p>
      <text:p text:style-name="P165">Rahvuslikkuse teema on praegu õppekava üldosas sees, iga kooli asi on see täpsemalt oma paikkonna järgi lahti kirjutada.</text:p>
      <text:p text:style-name="P166">Muidugi oleme väga nõus, et koolid peaksid kasvatama  uut põlvkonda eesti traditsioonide ja eesti kõrgkultuuri kaudu. </text:p>
      <text:p text:style-name="P167">Eesti Emakeeleõpetajate Selts</text:p>
      <text:p text:style-name="P168"><text:s text:c="60"/>x <text:s text:c="14"/>x <text:s text:c="13"/>x</text:p>
      <text:p text:style-name="P169"><text:span text:style-name="T170">Austatud Jaak Uibu<text:s/></text:span></text:p>
      <text:p text:style-name="Default">Täname Teid pöördumise eest.<text:s/></text:p>
      <text:p text:style-name="P171">Oleme nõus, et Eesti Vabariigis peaksime tegevuses lähtuma Põhiseadusest, mis muuhulgas sätestab eesmärgi tagada "eesti rahvuse, keele ja kultuuri säilimise läbi aegade".</text:p>
      <text:p text:style-name="P172">Hiiumaa vallavanem.</text:p>
      <text:p text:style-name="P173"><text:s text:c="57"/>x <text:s text:c="13"/>x <text:s text:c="14"/>x</text:p>
      <text:p text:style-name="Default"><text:span text:style-name="T174"><text:s/></text:span>Austatud Jaak Uibu<text:s/></text:p>
      <text:p text:style-name="Default"/>
      <text:p text:style-name="Default">Tänan Teid Riigikogule saadetud täiendava rahvastikupoliitika valitsuskomisjoni puudutava märgukirja eest (J.U. vt Lisa 1).</text:p>
      <text:p text:style-name="Default">Olen kutsunud sotsiaalkaitseministri Signe Riisalo rahvastikupoliitika valitsuskomisjoni tööst ülevaate saamiseks sotsiaalkomisjoni 9. detsembri istungile. Istungi protokoll on alates 17. detsembrist kättesaadav Riigikogu kodulehel.<text:s/></text:p>
      <text:p text:style-name="Default"/>
      <text:p text:style-name="Default">Lugupidamisega,<text:s/></text:p>
      <text:p text:style-name="Default"/>
      <text:p text:style-name="Default">Madis Timpson, <text:s/>Riigikogu Sotsiaalkomisjoni esimees<text:s/></text:p>
      <text:p text:style-name="Default"><text:s text:c="51"/></text:p>
      <text:p text:style-name="Default"><text:s text:c="50"/>x <text:s text:c="15"/>x <text:s text:c="15"/>x</text:p>
      <text:p text:style-name="Default"/>
      <text:p text:style-name="Default">Lugupeetud Jaak Uibu<text:s/></text:p>
      <text:p text:style-name="Default"/>
      <text:p text:style-name="P175">Kultuuriministeerium tänab teid edastatud info eest, mis puudutas Eesti Elujõu kongressi põhiteese ja järeldusi. <text:s/>Teie käsitletud teemad on päevakohased ning olulised ühiskonnas teadvustada. Perekond on riigi kaitse all ning viide Põhiseadusele on sestap enam kui asjakohane.<text:s/></text:p>
      <text:p text:style-name="P176"/>
      <text:soft-page-break/>
      <text:p text:style-name="P177">Haridusküsimused on neil päevil eriti teravalt päevakorral. Vaatamata raskustele peame tundma ühiselt heameelt, et alanud on üleminek eestikeelsele haridusele, mis aitab tagada eesti keele ja kultuuri püsimist ja kandvust. Mured keskkonna pärast on samuti iseäranis aktuaalsed just noore põlvkonna seas. Seetõttu oleks ilmselt asjakohane edaspidi mõelda ka noorte kaasamisele, kes aitaksid kaasa rääkida jätkusuutliku arengu, rohepöörde, kaevandamise jne teemade avamisel.<text:s/></text:p>
      <text:p text:style-name="P178"/>
      <text:p text:style-name="P179">Kahtlemata on ühiskondlikku arutelu väärivaid teemasid suur hulk ning saame ka edaspidi vastastikku ühist infovälja hoida. Kultuuriministeerium on tänulik, kui edastate meile vastavat infot ka tulevikus.<text:s/></text:p>
      <text:p text:style-name="Default"/>
      <text:p text:style-name="Default">Lugupidamisega,<text:s/><text:span text:style-name="T180"><text:s/></text:span></text:p>
      <text:p text:style-name="Default">Meelis Kompus, Kultuuriministeeriumi osakonnajuhataja</text:p>
      <text:p text:style-name="P181"><text:s text:c="44"/></text:p>
      <text:p text:style-name="P182"><text:s text:c="57"/>x <text:s text:c="15"/>x <text:s text:c="16"/>x <text:s text:c="3"/></text:p>
      <text:p text:style-name="P183"><text:s/>Austatud härra Uibu<text:s/></text:p>
      <text:p text:style-name="P184">Edastasite Riigikogu juhatusele Eesti II elujõu kongressi pöördumise teksti. Riigikogu juhatus tutvus Teie pöördumisega ja peab samuti oluliseks Eesti Vabariigi põhiseaduse preambulis toodud ülesannet tagada eesti rahvuse, keele ja kultuuri säilimine läbi aegade. Riigikogu juhatus edastas pöördumise Riigikogu liikmetele.<text:s/></text:p>
      <text:p text:style-name="P185"/>
      <text:p text:style-name="Default">Lugupidamisega<text:s/></text:p>
      <text:p text:style-name="Default">Riigikogu esimees Lauri Hussar</text:p>
      <text:p text:style-name="P186"><text:s text:c="53"/></text:p>
      <text:p text:style-name="P187"><text:s text:c="59"/>x <text:s text:c="16"/>x <text:s text:c="16"/>x <text:s text:c="57"/></text:p>
      <text:p text:style-name="P188">Lugupeetud Jaak Uibu<text:s/></text:p>
      <text:p text:style-name="P189">Täname Teid saadetud pöördumise ja jagatud mõtete eest. Selline järjekindel tähelepanu neile olulistele küsimustele näitab siirast hoolimist meie ühiskonna tuleviku vastu.</text:p>
      <text:p text:style-name="P190">Teie esile toodud seisukohad kajastavad selgelt olulisi väärtusi ja muresid, mis väärivad põhjalikku tähelepanu ja arutelu. Hindame Teie pühendumust nende teemade tõstatamisel ja usume, et arutelud sellistel olulistel teemadel annavad väärtusliku panuse ühiskondliku teadlikkuse ja ühise arusaama kujundamisse.</text:p>
      <text:p text:style-name="P191">Täname Teid veel kord jagatud mõtete ja tähelepanekute eest ning soovime Teile jätkuvalt<text:s/><text:bookmark-start text:name="_Hlk185575727"/>jõudu ja innustust nende oluliste küsimuste käsitlemisel ja eestvedamisel.<text:s/><text:bookmark-end text:name="_Hlk185575727"/></text:p>
      <text:p text:style-name="P192">Lugupidamisega</text:p>
      <text:p text:style-name="P193">Riigikantselei strateegiabüroo</text:p>
      <text:p text:style-name="P194"><text:s text:c="49"/>x <text:s text:c="19"/>x <text:s text:c="17"/>x</text:p>
      <text:p text:style-name="P195"/>
      <text:p text:style-name="P196"><text:s text:c="2"/>Austatud Jaak Uibu</text:p>
      <text:p text:style-name="P197"/>
      <text:p text:style-name="P198">Vabariigi Presidendi ülesandel tänan Teid 18. novembril saadetud juunikuus toimunud Eesti</text:p>
      <text:p text:style-name="P199">Elujõu II kongressi pöördumise edastamise eest.</text:p>
      <text:p text:style-name="P200"/>
      <text:p text:style-name="P201">Riigipea on selles küsimuses oma seisukohta väljendades rõhutanud iseseisvuse taastamise</text:p>
      <text:soft-page-break/>
      <text:p text:style-name="P202">aastapäeval 20. augustil 2024. aastal peetud kõnes: „Vabaduseta ei pääse me ka sündimuse</text:p>
      <text:p text:style-name="P203">kahanemisspiraalist. Muidugi võib öelda, et rahvas, kellel on elujõudu, jääb püsima ja laskem</text:p>
      <text:p text:style-name="P204"><text:span text:style-name="T205">inimestel ise otsustada, kui palju nad lapsi tahavad, sest sundimise ja häbistamisega lapsi juurde<text:s/></text:span><text:span text:style-name="T206">e</text:span><text:span text:style-name="T207">i sünni. Isa ja vanaisana ei tahagi ma nii isiklikku valikut kellegi eest otsustada. Kuid ma tean, et seda valikut võivad lisaks armastusele mõjutada üldine kindlustunne, elukvaliteet, võimalus valida nii karjäär kui ka perekond, piisav sissetulek, juurdepääs heale lapsehoiule, taskukohane eluase, laste soodsad huviringid, ka lastetoetuste etteaimatavus, mida ei vähenda pidevad jutud nende kärpimisest.</text:span></text:p>
      <text:p text:style-name="P208"/>
      <text:p text:style-name="P209">Aga ennekõike ootavad praegused ja tulevad lapsevanemad lastesõbralikku Eestit, mis peab</text:p>
      <text:p text:style-name="P210">olema kogu ühiskonna pingutus. Lastesõbralikus Eestis tahetakse lapsi ja tahetud laps on kõige õnnelikum.“</text:p>
      <text:p text:style-name="P211"/>
      <text:p text:style-name="P212"><text:span text:style-name="T213">Soovin Teile kaunist pühadeaega</text:span></text:p>
      <text:p text:style-name="Normal"><text:span text:style-name="T214">Lugupidamisega, Krista Zibo, <text:s text:c="102"/>Vabariigi Presidendi Kantselei direktor</text:span><text:span text:style-name="T215"><text:line-break/></text:span><text:span text:style-name="T216"><text:s text:c="3"/></text:span></text:p>
      <text:p text:style-name="Normal"><text:span text:style-name="T217"><text:s text:c="55"/>x <text:s text:c="14"/>x <text:s text:c="14"/>x</text:span></text:p>
      <text:p text:style-name="P218"><text:bookmark-start text:name="_Hlk186193111"/></text:p>
      <text:p text:style-name="P219"><text:span text:style-name="T220"><text:s/></text:span><text:span text:style-name="T221">Austatud Jaak Uibu D.Sc.<text:s/></text:span></text:p>
      <text:p text:style-name="P222"/>
      <text:p text:style-name="P223">Täname saadetud info eest ja võtame selle teadmiseks. Eesti II elujõu kongressi pöördumises viidatakse Eesti Vabariigi põhiseadusega arvestamisele mitme ministri vastutusvaldkonnas. Saame nõustuda, et riigivõimu saab teostada üksnes põhiseaduse ja sellega kooskõlas olevate seaduste alusel.<text:s/></text:p>
      <text:p text:style-name="P224"/>
      <text:p text:style-name="P225">Lugupidamisega <text:s/>Erkki Keldo<text:s/></text:p>
      <text:p text:style-name="Normal"><text:span text:style-name="T226">majandus- ja tööstusminister</text:span></text:p>
      <text:p text:style-name="P227"><text:s text:c="51"/>x <text:s text:c="14"/>x <text:s text:c="13"/>x</text:p>
      <text:p text:style-name="P228"><text:span text:style-name="T229">Tere!</text:span></text:p>
      <text:p text:style-name="P230"/>
      <text:p text:style-name="P231"><text:span text:style-name="T232">Tänan Teid Eesti Elujõu kongressi põhiteeside ning järelduste edastamise eest Sotsiaalministeeriumisse. Oleme teie pöördumisega tutvunud ja dokumendi on läbi töötatud. Vabandan, et teie esitatud pöördumisele vastamine on hilinenud.</text:span></text:p>
      <text:p text:style-name="P233"> Sotsiaalministeeriumi eesmärk ja südameasi on luua tervet ja hoolivat Eestit. Üheskoos partneritega loome poliitikaid, mis väärtustavad vaimset ja füüsilist heaolu, vähendavad ebavõrdsust ja vaesust ning annavad Eesti inimestele võimaluse elada väärikalt ja tervelt nii kaua kui võimalik. </text:p>
      <text:p text:style-name="P234"><text:span text:style-name="T235"> Nõustun Teiega, et tänase Eesti üks teravamaid probleeme on, kuidas kasvata</text:span><text:span text:style-name="T236">d</text:span><text:span text:style-name="T237">a sündide arvu. Poliitikatega sündimuse mõjutamine on vastutustundlik teema ja nõuab esmajärjekorras naiste valikuvabaduste ja õiguste austamist. Need on väärtused, mida ei tohiks sündimuse tõstmise eesmärgi nimel minetada. Liiatigi – sündimust ei saa tõsta, vaid pigem soodustada. Ainult demograafiliste probleemide lahendamisele keskenduvad meetmed on küsitava põhjendatusega ja ei anna pikemas perspektiivis soovitud tulemusi. Oluline on kujundada väärtustel põhinev ja kultuurilisele ühisosale tuginev ühiskond. Tulevikku vaatavalt tuleb arvestada, et noored väärtustavad töö ja pereelu kombineerimist soodustavat elukorraldust ning võrdse vanemluse toetamist (nt vanemahüvitise ajal töötamine, isapuhkus).  Nii nagu ka teie<text:s/></text:span><text:soft-page-break/><text:span text:style-name="T238">pöördumises on kirjas, siis ei ole ühte kindlat viisi ega võluvitsa, mis mure lahendaks. Sarnaste väljakutsete ees seisavad ka mitmeid teised Euroopa riigi</text:span><text:span text:style-name="T239">d</text:span><text:span text:style-name="T240">, k</text:span><text:span text:style-name="T241">us</text:span><text:span text:style-name="T242"> samuti<text:s/></text:span><text:span text:style-name="T243">nendele küsimustele<text:s/></text:span><text:span text:style-name="T244">vastuseid leida püütakse. </text:span></text:p>
      <text:p text:style-name="P245">Tänan veelkord pöördumise eest. Soovin teile kõike head, jõudu ning jaksu teie tegemistes.</text:p>
      <text:p text:style-name="P246"> </text:p>
      <table:table table:style-name="Table247">
        <table:table-columns>
          <table:table-column table:style-name="TableColumn248"/>
        </table:table-columns>
        <table:table-row table:style-name="TableRow249">
          <table:table-cell table:style-name="TableCell250">
            <text:p text:style-name="NormalWeb"><text:span text:style-name="T251">Lugupidamisega, <text:s text:c="3"/></text:span>Gerli Baida<text:span text:style-name="T252"><text:line-break/></text:span>sotsiaalkaitseministri nõunik<text:line-break/></text:p>
          </table:table-cell>
        </table:table-row>
      </table:table>
      <text:p text:style-name="Normal"><text:span text:style-name="T253"><text:s text:c="44"/></text:span><text:span text:style-name="T254">x <text:s text:c="14"/>x <text:s text:c="14"/>x</text:span></text:p>
      <text:p text:style-name="P255"/>
      <text:p text:style-name="P256">Tähelepanekud vastuskirjadest</text:p>
      <text:p text:style-name="P257"><text:bookmark-end text:name="_Hlk186193111"/>1. Tänu demokraatlikule riigikorrale ja kehtestatud seadusandlusele on võimalik <text:s/>Eestis kodanikualgatuse raames aidata leida <text:s/>kitsaskohti riigis. Sama demokraatiat kasutab <text:s/>riigivõim kirjadele ja <text:s/>ettepanekutele <text:s/>reageerides – vastuskirjad lähevad vastamises kõik mööda sellest, mida küsiti – kas olete nõus pöördumisega? Kui üldse vastatakse.</text:p>
      <text:p text:style-name="P258">2. Kongressi pöördumise <text:s/>ettepanekute osas <text:s text:c="2"/>eristuvad selgelt pöördumise <text:s/>neli adressaati – Riigikogu, Eesti Rahvusringhääling, Haridus- ja Teadusministeerium ja Vabariigi Valitsus. Kas saime neilt sisulise vastuse? <text:s/>Riigikogu esimehe vastus oli, et ta saatis meie kirja Riigikogu liikmetele. Haridus- ja teadusministeerium ei ole pöördumisele <text:s/>vastanud, samuti Eesti Rahvusringhääling. Ka justiitsministeerium ei ole reageerinud. Omavalitsustest, mida Eestis on 79, laekus vaid üks vastuskiri.</text:p>
      <text:p text:style-name="P259"><text:span text:style-name="T260">3. Liigutav on Riigikantselei strateegiabüroo meelemuutus – teine kiri on eelmisest palju empaatilisem ja selles avaldatakse <text:s/>lootust, et <text:s/></text:span><text:span text:style-name="T261">jõudu ja innustust nende oluliste küsimuste käsitlemisel ja eestvedamisel on kellelgi teisel, mitte strateegiabürool. Pool aastat kestnud kirjavahetus riigikantseleiga ei kinnita, kas elujõu kongressi pöördumine on üldse jõudnud peaministri lauale.</text:span></text:p>
      <text:p text:style-name="P262"><text:span text:style-name="T263">4. Iseloomulik on, et Põhiseadusega määratletud riigi põhiülesannet käsitlevale kongressi <text:s/>pöördumisele <text:s/>ei vasta omakäeliselt ei president, ei peaminister, ei kultuuriminister, ei sotsiaalkaitseminister vaid see kohustus on pandud ametnikele. Erandiks on Riigikogu esimees ja majandus- ning tööstusminister. See kõik tõendab, et rahvuse säilimine pole tegelikult riigijuhtide prioriteet. Strateegiabüroo küll kirjutab, et<text:s/></text:span><text:span text:style-name="T264"><text:s/>rahvastikuküsimused on üheks riiklikuks strateegiliseks prioriteediks, kuid faktid seda ei kinnita.</text:span><text:span text:style-name="T265"><text:s text:c="2"/>Et need oleks<text:s/></text:span><text:span text:style-name="T266">riigi prioriteet</text:span><text:span text:style-name="T267">, seda mõtet kannabki endas <text:s/>kongressi pöördumine avalikkuse ja riigivõimu poole. <text:s text:c="2"/></text:span></text:p>
      <text:p text:style-name="P268"><text:span text:style-name="T269">5. Riigikogu kodu- ja töökorra seaduse alusel Riigikogu alaline komisjon<text:s/></text:span><text:span text:style-name="T270"> </text:span><text:span text:style-name="T271">kontrollib oma valdkonna piires täidesaatva riigivõimu teostamist. Seetõttu palusimegi neil keskenduda rahvastikutaaste rakkerühma moodustamise võimalustele <text:s/>ka peale strateegiabüroo keeldumist. Sotsiaalkomisjoni esimees oma kirjas andis mõista <text:s/>sellisest võimalusest, teatades sotsiaalkaitseministri kutsumisest komisjoni ette. Lootus ei täitunud. Komisjoni esimees <text:s/>protokollis <text:s/>kinnitas, et rohkem tuleb tegeleda meestega, aga rahvastikutaaste rakkerühma ta kõne alla ei võtnud. Sotsiaalkaitseminister jutustas sellest, <text:s/>mida kõike on komisjon teinud ja kes kõik sinna kuuluvad, aga mitte rahvastikukriisist. Ometi on sündide arv Eestis tänaseks langenud enam kui <text:s/>kaks korda võrreldes nõukogude perioodi lõpuaastatega.<text:s/></text:span></text:p>
      <text:p text:style-name="P272"><text:span text:style-name="T273">6. Vastuseis rahvastikutaaste rakkerühmale valitsusasutuste poolt <text:s/>on hämmastav. Sotsiaalministeerium oma Rahvastikupoliitika valitsuskomisjoniga <text:s/>ei ole rahvastikukriisi<text:s/></text:span><text:soft-page-break/><text:span text:style-name="T274">vastu edu saavutanud, sündimus üha langeb, kuid alternatiivseid võimalusi (näiteks, rakkerühm) <text:s/>ei otsita ega kasutata. <text:s/>Kordame sissejuhatusest avaldatud <text:s/>fakti<text:s/></text:span><text:span text:style-name="T275">- senini puudub aadress, kuhu rahvas saaks esitada oma elujõudu suurendavad ettepanekud.</text:span></text:p>
      <text:p text:style-name="P276">7. Loodus on kujundanud järglaste saamise esmaakti lihtsana. Kaasaegne teadus on kohaldanud <text:s/>ka järglaste saamise vältimise lihtlabaseks. Nüüd on Eestist hooliva <text:s/>teaduse kohustus <text:s/>kasvõi Pühakirja abil <text:s/>leida rahvastikukriisist väljapääs.</text:p>
      <text:p text:style-name="P277"><text:span text:style-name="T278">8. Tuleks kasutada <text:s/>Peapiiskop emeeritus Andres Põderi <text:s text:c="2"/>raamatus „Sõnade sütepann“</text:span><text:span text:style-name="T279"><text:s/></text:span><text:span text:style-name="T280">sõnajõudu:<text:s/></text:span><text:span text:style-name="T281"><text:s/>Nõrk perekond<text:s/></text:span><text:span text:style-name="T282"><text:s/></text:span><text:span text:style-name="T283">on oht mitte ainul demokraatiale, vaid ka julgeolekule. Kui pole õieti kedagi armastada ega kaitsta, võib hoolimatult suhtuda ka oma kodanikukohustustesse.</text:span></text:p>
      <text:p text:style-name="P284">9. Üllatav on, et kui valitsusasutused koostavad rahvale täitmiseks mitmesaja leheküljelisi seadusandlikke akte, siis rahva poolt laekunud küsimustele vastamiseks ei ole neil jõudu enamaks kui paarirealiseks vastuskirjaks. <text:s/>On see ametiisikute hoidumine põhiseaduslikust <text:s/>teemast või <text:s text:c="2"/>arrogantsus? Või nagu mulle ütles riigikantselei ametnik: „Mis meie teha saame!“</text:p>
      <text:p text:style-name="P285"><text:span text:style-name="T286">10. Elujõu kongressil leiti, et Eestis ei ole tegu vaid rahvastikukriisi, vaid mitut valdkonda hõlmava <text:s/>kobarkriisiga. Tuleks taastada kogemus Tiit Vähi valitsuse aegadest aruannete<text:s/></text:span><text:span text:style-name="T287">Olukorrast riigis</text:span><text:span text:style-name="T288"><text:s text:c="2"/>koostamisega, kus oleksid määratletud ja käsitletud riikliku tähtsusega <text:s text:c="2"/>valdkonnad. Arengukavasid võib ju koostada eesmärke seades, aga sündimust <text:s/>see ei tõsta.<text:s/></text:span></text:p>
      <text:p text:style-name="P289"/>
      <text:p text:style-name="Normal"><text:span text:style-name="T290">Koostas Jaak Uibu,<text:s/></text:span><text:span text:style-name="T291">D.Sc, <text:s text:c="6"/></text:span></text:p>
      <text:p text:style-name="P292">18.nov. 2024 – 14.jaanuar 202<text:bookmark-start text:name="_Hlk186193188"/>5</text:p>
      <text:p text:style-name="Normal"/>
      <text:p text:style-name="P293"><text:s text:c="47"/>x <text:s text:c="18"/>x <text:s text:c="16"/>x <text:s text:c="39"/></text:p>
      <text:p text:style-name="P294"/>
      <text:p text:style-name="P295"/>
      <text:p text:style-name="P296">Lisa 1. <text:s text:c="2"/>Selgitus rahvastikutaaste institutsioonidest Riigikogu sotsiaalkomisjonile</text:p>
      <text:p text:style-name="Normal"><text:bookmark-end text:name="_Hlk186193188"/><text:span text:style-name="T297"><text:s text:c="51"/>Jaak Uibu</text:span><text:span text:style-name="T298">, D.Sc.</text:span></text:p>
      <text:p text:style-name="P299"><text:span text:style-name="T300">Eesti II elujõu kongressil 29.06.2024. <text:s/>veelkordselt tõendatud rahvastikukriisi olukorras pöördusime <text:s/>neljandal juulil peaministri kandidaadi Kristen Michali <text:s/>poole ettepanekuga moodustada <text:s text:c="2"/>strateegiabüroos<text:s/></text:span><text:span text:style-name="T301">rahvastikutaaste rakkerühm</text:span><text:span text:style-name="T302">. <text:s/>See<text:s/></text:span><text:span text:style-name="T303">oleks hetkel optimaalne variant, sest mitmete kriiside olukorras on raskem luua korralist üksust. Tema</text:span><text:span text:style-name="T304"><text:s text:c="2"/>tuumiku saaks kujundada <text:s text:c="2"/>Eesti II elujõu kongressil osalenute <text:s/>hulgast.<text:s/></text:span></text:p>
      <text:p text:style-name="P305"><text:span text:style-name="T306">Poolteise kuu pärast saabus riigikantselei strateegiabüroost <text:s/>vastus</text:span><text:span text:style-name="T307">: <text:s/>„</text:span><text:span text:style-name="T308">Rahvastikuga seotud teemadega tegeleb peamiselt Sotsiaalministeerium ning rahvastikupoliitika kujundamiseks on ellu kutsutud teie mainitud rahvastikupoliitika valitsuskomisjon. Lisaks ametnikele ja poliitikutele kuuluvad komisjoni koosseisu ka kahe ülikooli teadlased, komisjoni töö ei ole katkenud ning see jätkub ka edaspidi. Tulenevalt komisjoni tegevust korraldava määruse §-st 3 on komisjonil õigus kaasata küsimuste lahendamisse spetsialiste ja eksperte ning  moodustada eksperdikomisjone ja töörühmi.  Seega dubleeriks rahvastikutaaste rakkerühm juba olemasolevat tööformaati ning looks asjatut segadust“.</text:span></text:p>
      <text:p text:style-name="P309"/>
      <text:soft-page-break/>
      <text:p text:style-name="P310">Kuidas ja miks <text:s/>kaotati rahvastikupoliitikat korraldav minister</text:p>
      <text:p text:style-name="P311"><text:span text:style-name="T312">Mitteametlikult rahvastikuministriks nimetatud ministrid <text:s/>töötasid <text:s/>Valitsuses aastail 1997 kuni 2009 ja 2019 - 2021 erineva tõhususega. Algselt oli nende põhiülesanne integratsioon. Ministreid <text:s/>oli selle aja jooksul kokku kuus ja nende vajalikkuses ei kaheldud.<text:s/></text:span><text:span text:style-name="T313">Valitsuskoalitsioon vahetus 2021. aasta jaanuaris, kui <text:s/>peaminister Kaja Kallase valitsus asus tööle. Siis <text:s/>likvideeriti kahe aasta eest loodud rahvastikuministri ametikoht, mäletamisi <text:s/>Kaja Kallase ja Mailis Repsi korraldamisel. <text:s/>Ilmselt oli Kaja Kallas üle võtnud minu eduka ülikoolikaaslase <text:s/>Siim Kallase <text:s/>seisukoha, mida ta väljendas 2016. aastal minule kirjutades–<text:s/></text:span><text:span text:style-name="T314">Eesti rahvas pole seni välja surnud ega juhtu <text:s/>see ka edaspidi<text:s/></text:span><text:span text:style-name="T315">(Postimees, 2016). Rahva <text:s/>aeglast kidumist, külade ja väikelinnade <text:s/>hääbumist, koolide sulgemist ta ei tajunud.<text:s/></text:span></text:p>
      <text:p text:style-name="P316"><text:span text:style-name="T317">Tollal tegin peaminister Kaja Kallasele<text:s/></text:span><text:span text:style-name="T318"><text:s/>ettepaneku - luua Riigikantseleis <text:s/>peaministri rahvastikubüroo võimekate ametnikega. Esialgu kasvõi mõne töötajaga. Peaminister vastas:</text:span><text:span text:style-name="T319"><text:s text:c="2"/>Vabariigi Valitsus arutas 1. aprillil 2021. a</text:span><text:bookmark-start text:name="_Hlk183859150"/><text:span text:style-name="T320">. Heaolu arengukava 2023–2030<text:s/></text:span><text:bookmark-end text:name="_Hlk183859150"/><text:span text:style-name="T321">koostamise ettepaneku raames rahvastikupoliitika teemat, mis on üks osa heaolu arengukavast. Arutelu tulemusena otsustati, et Sotsiaalministeerium valmistab ette Vabariigi Valitsuse korralduse eelnõu rahvastikupoliitika valitsuskomisjoni loomiseks. Langetati põhimõtteline otsus, et rahvastikupoliitika valitsuskomisjoni hakkab vedama sotsiaalkaitseminister ning komisjoni eesmärk on rahvastikukriisi lahendamiseks ettepanekute ja sekkumiste väljatöötamine.</text:span></text:p>
      <text:p text:style-name="P322"/>
      <text:p text:style-name="P323"><text:span text:style-name="T324">Läkituses „Rahvastikupoliitika memorandum Peaministrile“ väljendasin kuu aja pärast oma seisukoha Kaja Kallasele:<text:s/></text:span><text:span text:style-name="T325"><text:s/></text:span><text:span text:style-name="T326">Rahvastikupoliitika ülimuslikkust terava rahvastikukriisi olukorras <text:s/>tuleb <text:s/>määratleda ja realiseerida eeskätt <text:s/>täitevvõimu kõrgeima ametiisiku – peaministri – ülesandena. Selle idee <text:s/>alus on Põhiseaduse loogikas ja ülesehituses. Peaministri hõivatuse juures <text:s/>on see ainuvõimalik<text:s/></text:span><text:span text:style-name="T327">Peaministri rahvastikubüroo</text:span><text:span text:style-name="T328"><text:s/>kaudu, <text:s/>mille <text:s/>töötajatel peab olema ettevalmistus ühiskonna, demograafia ja poliitika alal.</text:span><text:span text:style-name="T329"><text:s/>Peaminister pani rahvastikupoliitika kuuma kartuli sahtlisse, sotsiaalkaitseministri seda jahutama ja <text:s/>ise hakkas Euroopasse kulgema. Rahvas kidub kiirenedes. See on osa <text:s/>kogu Euroopa demograafilisest kriisist. Viimasele viitas <text:s/>Robert Schumani fondi analüüs.</text:span></text:p>
      <text:p text:style-name="P330">Vajadusest rahvastikukriisiga süsteemselt tegeleda</text:p>
      <text:p text:style-name="P331"><text:span text:style-name="T332">Oktoobri keskpaiku avaldasin ajalehes Postimees artikli „Valitsusasutused ekslevad <text:s/>rahvastikukriisis nagu hiired tuules.“ <text:s/>Saatsin selle märgukirjana ka Riigikogu sotsiaalkomisjonile, riigikantseleile ja sotsiaalministeeriumile. Selles kirjutasin:<text:s/></text:span><text:span text:style-name="T333">Tõsi on, et s</text:span><text:span text:style-name="T334">otsiaalministeeriumi juures tegutseb <text:s/>tippametnikest koosnev rahvastikupoliitika valitsuskomisjon, aga erialateadlaste ja nende kompetentsi vajaku tõttu ei ole see suutnud oma ülesannet täita. Käesoleval aastal pole nad kogunenudki. Ainus rahvastikupoliitika ametlik organ on seega lakanud töötamast. Illustreerime vajadust nende sihipärase tegevuse järele: <text:s text:c="3"/>aastal 1990 – 22 308 sündi; 2010 – 15 825; 2021 – 13 272; 2022 – 11 646; <text:s/>2023 – 10 949 ja 2024 – 9646 sündi.<text:s/></text:span></text:p>
      <text:p text:style-name="P335"/>
      <text:p text:style-name="P336"><text:span text:style-name="T337">Sotsiaalministeeriumist vastati</text:span><text:span text:style-name="T338">: <text:s/></text:span><text:span text:style-name="T339"><text:s/>Tuleb siiski leppida, et Eesti sündimus ei olene ühe valitsuskomisjoni kooskäimise sagedusest. Sündimust toetavate tegevustega tegeleb Sotsiaalministeeriumi laste ja perede osakond igapäevaselt, juhindudes oma töös kehtivast heaolu arengukavast.<text:s/></text:span><text:span text:style-name="T340">Tutvusin ministeeriumi laste ja perede osakonna põhimäärusega, kogesin nende ülesannete olulisust ja mahtu, kuid sündimuse toetamise kohta ei leidnud ma midagi. Ei eita, et nad sellega tegelevad, kuid otseseks kohustuseks osakonnale sündimuse teema ei ole.<text:s/></text:span></text:p>
      <text:p text:style-name="P341"/>
      <text:soft-page-break/>
      <text:p text:style-name="P342">Seega jääb minu tehtud etteheide jõusse, kuid see pole mõeldud etteheitena, vaid pigem üleskutsena rakendada kasutamata reserve ja otsida uusi võimalusi. Isegi kui sotsiaalministeeriumi poolt oleks kõik tehtud, siis komisjoni tegevusajal sündimuse langus 3000 sünniga peaks mobiliseerima valitsuskomisjoni niisugusteks otsinguteks. Olen aru saanud, et ministeeriumis töötab täiskoormusega <text:s/>sündimuse vallas vaid üks tubli inimene.</text:p>
      <text:p text:style-name="P343"/>
      <text:p text:style-name="P344">Kas arengukavadest on abi?</text:p>
      <text:p text:style-name="P345"><text:span text:style-name="T346">Nii peaminister aastal 2021 kui ka sotsiaalministeerium 2024 rõhutavad juhindumisele H</text:span><text:span text:style-name="T347">eaolu arengukavast 2023–2030. <text:s/></text:span><text:span text:style-name="T348">Heaolu arengukava kirjeldab olulisemaid väljakutseid, seab strateegilised eesmärgid ja määrab nende saavutami</text:span><text:span text:style-name="T349">­seks vajalikud muutused aastatel 2023–2030. Arengukava arvestab riigi pikaajalises arengustrateegias „Eesti 2035“ seatud sihtidega. Arengukava rakendamist ja elluviimist koordineerib Sotsiaal</text:span><text:span text:style-name="T350">­ministeerium ja selleks koostatakse programmid. Viimaseid pole õnnestunud leida. Nagu <text:s/>ettepanekuidki, mida lubas peaminister kolm aastat tagasi.</text:span><text:span text:style-name="T351"><text:s/>Rahvastikukriisi tuleb lahendada sarnaselt teiste eksistentsiaalsete kriisidega, mitte pelgalt rahvastiku heaolu ühe kitsa alateemana.<text:s/></text:span></text:p>
      <text:p text:style-name="P352"><text:span text:style-name="T353">Arengukava väidab</text:span><text:span text:style-name="T354">: <text:s/>Eesti rahva jätkusuutlikkuse tagamiseks on seetõttu esmatähtis suurendada sündimust, et vähendada negatiivsest iivet. <text:s/></text:span><text:span text:style-name="T355">Arengukavas <text:s/>on avaldatud kohortsündimuskordaja 1,79 (2022) ja sihttase <text:s/>2030. aastal <text:s/>1,86. Esitame sellele paralleelselt harjumuspärase <text:s/>summaarse sündimuskordaja aastate kaupa: 2021 – 1,61; 2022 – 1,41; <text:s/>2023 – 1,31, mis demonstreerib <text:s/>arengukavale otse vastupidist trendi. Arengukavas taandub <text:s/>sündimus paljude teiste heaolu näitajate eest tagaplaanile. Keeles domineerivad sõnad tagada, parandada, <text:s/>ajakohastada, analüüsida, soodustada jne, kuid need ei vasta küsimusele – kuidas? <text:s text:c="2"/>Arengukavadest on palju abi, kui meie eesmärgiks oleks halvustada ministeeriumi tööd. <text:s text:c="4"/></text:span></text:p>
      <text:p text:style-name="P356">Ettepanek - säilitades Rahvastikupoliitika valitsuskomisjoni sotsiaalministeeriumis moodustada <text:s/>selle <text:s/>kõrvale Riigikantselei strateegiabüroos rahvastikutaaste rakkerühm</text:p>
      <text:p text:style-name="P357">Rahvastikutaaste rakkerühm ei dubleeriks midagi, küll aga tekitaks konkurentsi ja koostööd, oleks üheks alternatiiviks <text:s/>sündimuse <text:s/>toetamisel. Peaminister ja Riigikantselei strateegiabüroo ei tohiks distantseeruda riigi põhiülesande – rahvuse säilimise <text:s/>tagamisest, mis on <text:s/>Riigikogu sotsiaalkomisjoni järelevalve all. Valitsuskomisjon ja rakkerühm täpsustavad koostööks oma valdkonnad rahvastikupoliitika ääretul maastikul. Kumbki ei <text:s/>koorma riigieelarvet.</text:p>
      <text:p text:style-name="P358"/>
      <text:p text:style-name="P359">Lisa 2.</text:p>
      <text:p text:style-name="P360"><text:bookmark-start text:name="_Hlk186704931"/><text:span text:style-name="T361"><text:s text:c="12"/></text:span><text:span text:style-name="T362">Esialgne süstematiseerimata loetelu otsestest ja kaudsetest sündimust toetavatest meetmetest, mis ühtivad <text:s text:c="2"/>Eesti riigi kestmise ülesandega</text:span></text:p>
      <text:p text:style-name="P363"><text:bookmark-end text:name="_Hlk186704931"/><text:s text:c="8"/>Vähke otsides me ei tea, missuguse kivi all nad elavad, kergitada on vaja mitmeid kive</text:p>
      <text:p text:style-name="P364"/>
      <text:p text:style-name="P365">Rahva ja riigi kestmise võti on kahanenud <text:s/>suguküpses eas põlvkonna käes – kas nad tahavad või suudavad <text:s/>tõsta sündimust? <text:s/>Seda võimekat põlvkonda peavad toetama kõik need, kel endal lapsi ei ole. Riigivõim peab seda toetust targalt reguleerima.<text:s/></text:p>
      <text:p text:style-name="P366">Peretoetused, kuid üksnes nendega olukorda ei muuda.</text:p>
      <text:p text:style-name="P367">Valitsusasutuste rahvastikuseminarid,</text:p>
      <text:p text:style-name="P368">Omavalitsuste viljakussambad rahvarikastesse paikadesse.</text:p>
      <text:p text:style-name="P369">Peaministri rahvastikubüroo, sihtotstarbelise tulevikumaksu läbitöötamine<text:s/></text:p>
      <text:soft-page-break/>
      <text:p text:style-name="P370">Rahvastikuküsimused kord kvartalis omavalitsuste sotsiaalkomisjonide päevakorda.</text:p>
      <text:p text:style-name="P371">Riigivanem Konstantin Päts II Rahvusliku kasvatuse kongressi avamisel 2.jaanaril 1935: „…on asjakohane, et meie haritud jõud, eriti arstiteadlased, hakkaksid tõsiselt kaaluma, kuidas selle rahvusliku riikliku hädaohu – rahvaarvu vähenemine – vastu võidelda.“</text:p>
      <text:p text:style-name="Normal"><text:span text:style-name="T372">Lennart Meri Loomeliitude ühispleenumi ettekandes 2. aprillil 1988:<text:s/></text:span><text:span text:style-name="T373"><text:s/>„Eesti rahva hetkeseis on kriitiline, aga mitte pöördumatu – eeldusel, et valitsus seda küsimust prioriteetseks peab“</text:span><text:span text:style-name="T374">. <text:s text:c="6"/></text:span></text:p>
      <text:p text:style-name="Normal"><text:span text:style-name="T375">Neljanda</text:span><text:span text:style-name="T376"><text:s/></text:span><text:span text:style-name="T377">Rahvusliku kasvatuse kongressi<text:s/></text:span><text:span text:style-name="T378"><text:s/></text:span><text:span text:style-name="T379">korraldamine riigi toetusel aastal 2026 - meelsuse kujundamiseks.</text:span><text:span text:style-name="T380"><text:s/></text:span></text:p>
      <text:p text:style-name="Normal"><text:span text:style-name="T381">Ellu kutsuda netiportaal „Lasterikkus!“</text:span><text:span text:style-name="T382"><text:s text:c="9"/></text:span><text:s text:c="85"/></text:p>
      <text:p text:style-name="P383">Riigi poliitika soodustagu perekonda, abielu ja lasterikkust.<text:s/></text:p>
      <text:p text:style-name="P384">Eesti teaduse pööramine näoga oma rahva poole sündimuse käsitlemisel.</text:p>
      <text:p text:style-name="P385">Eesti Rahvastikutaaste Regionaalprogramm <text:s/>ERARE ootab käivitamist.</text:p>
      <text:p text:style-name="P386">Välja töötada koolidele soovitatav lektüür.</text:p>
      <text:p text:style-name="P387">Usundiõpetus koolidesse.</text:p>
      <text:p text:style-name="P388">Aborditaotlejate psühholoogilis-sotsiaalne nõustamine.</text:p>
      <text:p text:style-name="P389">Süvendada seadusandlikus tegevuses <text:s/>demograafilise mõju hindamist. <text:s text:c="22"/></text:p>
      <text:p text:style-name="P390">Rahvaloenduste ettevalmistaja akadeemik Uno Mereste soovitus: „Abiellugem! <text:s/>Isikliku õnne, oleviku ja tuleviku nimel – abiellugem! Ja ärgem jäägem oma abikaasaga kauaks ainult kahekesi! Ja ärgem tema otsimisega liialt kaua venitagem!“</text:p>
      <text:p text:style-name="P391">Rahvale on vaja, et riigimehed näitaksid isiklikku eeskuju oma perekonnaeluga. Ka peaministrid.</text:p>
      <text:p text:style-name="Normal"><text:span text:style-name="T392">Rahvastikupoliitika memorandum Riigikogule</text:span><text:span text:style-name="T393"><text:s text:c="2"/>üle vaadata Riigikogu fraktsioonide osalusel <text:s/>(leitav <text:s/>EWRis googeldades)<text:s/></text:span></text:p>
      <text:p text:style-name="Normal"><text:span text:style-name="T394">Riigi tasandil keskenduda ühiskondlike hoiakute kujundamisele, mis väärtustavad perekonda ja laste kasvatamist</text:span><text:span text:style-name="T395">.</text:span><text:span text:style-name="T396"> Selleks korraldada meediakampaaniaid ja avalikke arutelusid toetavad positiivseid pereväärtusi.<text:s/></text:span></text:p>
      <text:p text:style-name="P397">Kohalike omavalitsuste/kogukondade eesvedamisel korraldada noortele peredele kokkusaamisi, mis keskenduvad lapsevanemaks olemise väljakutsetele ja rõõmudele.<text:s/></text:p>
      <text:p text:style-name="P398">Üksikisiku tasandil omandada teadmisi lapsevanemaks olemise kohta, selleks osaleda koolitustel ja lugeda vastavat kirjandust, hoida häid suhteid pereliikmetega ja partneriga, arutades pereplaneerimise ja laste kasvatamisega seotud küsimusi</text:p>
      <text:p text:style-name="P399">Välja töötada ja rakendada Eestis infoühiskonna  juhtimismeetodid, mis tagaksid  ühiskonna jätkusuutlikkuse.</text:p>
      <text:p text:style-name="P400">Põhiseaduse preambula tõlgendamisel ja rakendamisel kasutada <text:s/>EV Põhiseaduse juriidilise komisjoni lõpparuande (1998) <text:s/>mõisteid „riigi põhieesmärgid ja põhiülesanded“ Nende vältimine ja millegi <text:s/>muuga asendamine <text:s/>on tekitanud vaakuumi seadusandluses.</text:p>
      <text:p text:style-name="Normal"><text:span text:style-name="T401">VAJA on koolitada <text:s/>generaliste, kes suudaksid hoomata suuri süsteeme ja kaasata vajalikke spetsialiste, korraldada nende koostöö, saavutada sünergia.</text:span></text:p>
      <text:soft-page-break/>
      <text:p text:style-name="Default"><text:span text:style-name="T402">Terminoloogia ja mõistete tähenduste tahtlik muutmine on korraga avalik ja ka var</text:span><text:span text:style-name="T403">­jatud vahend, mille abil saavutada eesmärke. Sõna kirjeldab ja määratleb, aga ka muudab reaalsust. C.R. Jakobson on öelnud, et keel on avalikuks saanud mõistus. Abielule ja perekonnale on vaja anda tagasi nende traditsioonili</text:span><text:span text:style-name="T404">­ne ja ülesehitav tähendus.</text:span></text:p>
      <text:p text:style-name="Default"/>
      <text:p text:style-name="P405">Juba Elujõu kongressil 1999 muretseti probleemi pärast – „maa jookseb praegu tühjaks“. Seda aitaks <text:s text:c="2"/>kompenseerida ainult riigi regionaalpoliitika, aga kahjuks on meie regionaalpoliitika üheksakümnendatel sellel tasemel, kus ta arenenud maailmas oli 70-ndatel aastatel. Maa tühjaks jooksmine jätkub läbi 21. sajandi.<text:tab/><text:s/></text:p>
      <text:p text:style-name="P406">Panna riiklik pension otseselt sõltuvusse laste arvust. See sõltuvus peab tagama, et lasterikaste vanemate pension oleks vähemalt võrdne või ületaks töötatud aastate põhjal määratavat pensioniosa.</text:p>
      <text:p text:style-name="P407">Riigikogus taastada Eesti rahvastiku toetusrühm.</text:p>
      <text:p text:style-name="P408">Rahvaküsitlus kahe küsimusega: 1. Kas vajate Eesti riigi püsimist? <text:s text:c="2"/>2. Kas peate vajalikuks panustada isiklikult sündimuse suurendamiseks? <text:s text:c="88"/></text:p>
      <text:p text:style-name="P409"/>
      <text:p text:style-name="Normal"><text:span text:style-name="T410">Loetelu koostas <text:s/>2024.a. <text:s/>Jaak Uibu</text:span><text:span text:style-name="T411"><text:s/>D.Sc.</text:span></text:p>
      <text:p text:style-name="P412"><text:span text:style-name="T413">Riigikogu 13. koosseisu Eesti rahvastiku toetusrühma konsul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Minion Pro" svg:font-family="Minion Pro" style:font-family-generic="roman"/>
    <style:font-face style:name="Aptos" svg:font-family="Aptos" style:font-family-generic="swiss" style:font-pitch="variable"/>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false"/>
    </style:style>
    <style:style style:name="NormalWeb" style:display-name="Normal (Web)" style:family="paragraph" style:parent-style-name="Normal">
      <style:paragraph-properties style:text-autospace="none" style:vertical-align="auto" fo:margin-top="0.0694in" fo:margin-bottom="0.0694in"/>
      <style:text-properties style:font-name="Times New Roman" style:font-name-asian="Times New Roman" style:letter-kerning="false" fo:font-size="12pt" style:font-size-asian="12pt" style:font-size-complex="12pt" style:language-asian="et" style:country-asian="EE" fo:hyphenate="false"/>
    </style:style>
    <style:style style:name="UnresolvedMention" style:display-name="Unresolved Mention" style:family="text" style:parent-style-name="DefaultParagraphFont">
      <style:text-properties fo:color="#605E5C" fo:background-color="#E1DFDD"/>
    </style:style>
    <style:style style:name="Lõiguvaikefont" style:display-name="Lõigu vaikefont" style:family="text"/>
    <style:style style:name="Normaallaad" style:display-name="Normaallaad" style:family="paragraph">
      <style:text-properties fo:hyphenate="false"/>
    </style:style>
    <style:style style:name="A5" style:display-name="A5" style:family="text">
      <style:text-properties style:font-name-complex="Roboto Light" fo:color="#221E1F"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0" style:display-name="A0" style:family="text">
      <style:text-properties style:font-name="Minion Pro" style:font-name-complex="Minion Pro" fo:color="#000000"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elementtoproof" style:display-name="elementtoproof" style:family="paragraph" style:parent-style-name="Normal">
      <style:paragraph-properties style:vertical-align="auto" fo:margin-bottom="0in"/>
      <style:text-properties style:font-name="Aptos" style:font-name-complex="Aptos" style:letter-kerning="false" fo:font-size="12pt" style:font-size-asian="12pt" style:font-size-complex="12pt" style:language-asian="et" style:country-asian="E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ak</meta:initial-creator>
    <dc:creator>Jaak</dc:creator>
    <meta:creation-date>2024-12-19T06:04:00Z</meta:creation-date>
    <dc:date>2025-01-14T05:47:00Z</dc:date>
    <meta:template xlink:href="Normal.dotm" xlink:type="simple"/>
    <meta:editing-cycles>127</meta:editing-cycles>
    <meta:editing-duration>PT43560S</meta:editing-duration>
    <meta:document-statistic meta:page-count="13" meta:paragraph-count="73" meta:word-count="5385" meta:character-count="36551" meta:row-count="260" meta:non-whitespace-character-count="31239"/>
  </office:meta>
</office:document-meta>
</file>