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3a932f1-6af8-466b-adc9-05b2d2295b1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86fb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40745EE</text:p>
      </text:section>
      <text:section text:name="BarcodePictureSect" text:protected="true" text:style-name="Sect1">
        <text:p text:style-name="P1"><draw:frame draw:style-name="a986fb2" svg:height="1.5cm" svg:width="6.5cm" text:anchor-type="as-char"><draw:image xlink:href="Pictures/c3a932f1-6af8-466b-adc9-05b2d2295b1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5 trahviteate nr 22302516154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