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erviseamet</text:p>
      <text:p text:style-name="Standard">Paldiski mnt. 81, 10614 <text:s/>Tallinn <text:s text:c="74"/>24.04.2026 a.</text:p>
      <text:p text:style-name="Standard"/>
      <text:p text:style-name="Standard"/>
      <text:p text:style-name="Standard"><text:s text:c="54"/>AVALDUS</text:p>
      <text:p text:style-name="Standard">Vitalong PAK OÜ tegevuse lõpetamise tõttu taotlen litsentsi L05367 lõpetamist alates 01.07.2026 a</text:p>
      <text:p text:style-name="Standard"/>
      <text:p text:style-name="Standard">Maia Kütt</text:p>
      <text:p text:style-name="Standard">juhatuse liigi</text:p>
      <text:p text:style-name="Standard">Vitalong PAK OÜ </text:p>
      <text:p text:style-name="Standard">reg.nr.11165603</text:p>
      <text:p text:style-name="Standard">Retke tee 30-120</text:p>
      <text:p text:style-name="Standard">13419 Tallinn, Harju Maakond</text:p>
      <text:p text:style-name="Standard"/>
      <text:p text:style-name="Standard">töökoha adress</text:p>
      <text:p text:style-name="Standard">Ravi 27 -268, Tallin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t" fo:country="E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t" fo:country="EE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6-04-24T16:39:08.80</meta:creation-date>
    <meta:document-statistic meta:table-count="0" meta:image-count="0" meta:object-count="0" meta:page-count="1" meta:paragraph-count="12" meta:word-count="43" meta:character-count="423"/>
    <dc:date>2026-04-24T16:47:00.26</dc:date>
    <meta:editing-duration>PT7M51S</meta:editing-duration>
    <meta:editing-cycles>1</meta:editing-cycles>
    <meta:generator>OpenOffice/4.1.3$Win32 OpenOffice.org_project/413m1$Build-9783</meta:generator>
  </office:meta>
</office:document-meta>
</file>