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c40b452-0789-4058-954a-08bc8b03209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ec62e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495900EE</text:p>
      </text:section>
      <text:section text:name="BarcodePictureSect" text:protected="true" text:style-name="Sect1">
        <text:p text:style-name="P1"><draw:frame draw:style-name="a9ec62e" svg:height="1.5cm" svg:width="6.5cm" text:anchor-type="as-char"><draw:image xlink:href="Pictures/2c40b452-0789-4058-954a-08bc8b03209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9.09.2025 trahviteate nr 22302522483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