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420eb93-668d-4bcc-b9ec-a911120d918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1db2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720676EE</text:p>
      </text:section>
      <text:section text:name="BarcodePictureSect" text:protected="true" text:style-name="Sect1">
        <text:p text:style-name="P1"><draw:frame draw:style-name="a41db2c" svg:height="1.5cm" svg:width="6.5cm" text:anchor-type="as-char"><draw:image xlink:href="Pictures/1420eb93-668d-4bcc-b9ec-a911120d918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6.10.2025 trahviteate nr 22302524899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