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45c37300-2211-40f2-b14f-ee505e8ad22a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d4f8e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1305505EE</text:p>
      </text:section>
      <text:section text:name="BarcodePictureSect" text:protected="true" text:style-name="Sect1">
        <text:p text:style-name="P1"><draw:frame draw:style-name="ad4f8ec" svg:height="1.5cm" svg:width="6.5cm" text:anchor-type="as-char"><draw:image xlink:href="Pictures/45c37300-2211-40f2-b14f-ee505e8ad22a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3.10.2025 trahviteate nr 223025255772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