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df568b2-b71e-4098-9ee3-55c4191fa2d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3f84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873860EE</text:p>
      </text:section>
      <text:section text:name="BarcodePictureSect" text:protected="true" text:style-name="Sect1">
        <text:p text:style-name="P1"><draw:frame draw:style-name="ad3f842" svg:height="1.5cm" svg:width="6.5cm" text:anchor-type="as-char"><draw:image xlink:href="Pictures/cdf568b2-b71e-4098-9ee3-55c4191fa2d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07.2025 trahviteate nr 22302515346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