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a35ebe31-5c71-4be8-8300-da4e4828178a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227a7e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0428595EE</text:p>
      </text:section>
      <text:section text:name="BarcodePictureSect" text:protected="true" text:style-name="Sect1">
        <text:p text:style-name="P1"><draw:frame draw:style-name="a227a7e" svg:height="1.5cm" svg:width="6.5cm" text:anchor-type="as-char"><draw:image xlink:href="Pictures/a35ebe31-5c71-4be8-8300-da4e4828178a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9.09.2025 trahviteate nr 223025217512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