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a12b5fbd-73bb-4b16-9a60-9c1ed3a4c4da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a58b00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9470962EE</text:p>
      </text:section>
      <text:section text:name="BarcodePictureSect" text:protected="true" text:style-name="Sect1">
        <text:p text:style-name="P1"><draw:frame draw:style-name="aa58b00" svg:height="1.5cm" svg:width="6.5cm" text:anchor-type="as-char"><draw:image xlink:href="Pictures/a12b5fbd-73bb-4b16-9a60-9c1ed3a4c4da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9.06.2025 trahviteate nr 223025124892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