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9bd93e3-a5ba-4244-b473-2b4387aa2ab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1aa3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362503EE</text:p>
      </text:section>
      <text:section text:name="BarcodePictureSect" text:protected="true" text:style-name="Sect1">
        <text:p text:style-name="P1"><draw:frame draw:style-name="aa1aa31" svg:height="1.5cm" svg:width="6.5cm" text:anchor-type="as-char"><draw:image xlink:href="Pictures/f9bd93e3-a5ba-4244-b473-2b4387aa2ab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9.2024 trahviteate nr 22302423613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