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978e4f32-1a1e-4ed2-8238-996fcf14a771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2acb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425141EE</text:p>
      </text:section>
      <text:section text:name="BarcodePictureSect" text:protected="true" text:style-name="Sect1">
        <text:p text:style-name="P1"><draw:frame draw:style-name="a92acba" svg:height="1.5cm" svg:width="6.5cm" text:anchor-type="as-char"><draw:image xlink:href="Pictures/978e4f32-1a1e-4ed2-8238-996fcf14a771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3.06.2025 trahviteate nr 223025119922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