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c8f2c01-230c-4232-bf59-d831ee80db5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559c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25595EE</text:p>
      </text:section>
      <text:section text:name="BarcodePictureSect" text:protected="true" text:style-name="Sect1">
        <text:p text:style-name="P1"><draw:frame draw:style-name="a3559c2" svg:height="1.5cm" svg:width="6.5cm" text:anchor-type="as-char"><draw:image xlink:href="Pictures/7c8f2c01-230c-4232-bf59-d831ee80db5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4.2026 trahviteate nr 2230260705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