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b9f7d116-e8d8-4d4c-8031-a26d44a8dd1b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f6c7d5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2845731EE</text:p>
      </text:section>
      <text:section text:name="BarcodePictureSect" text:protected="true" text:style-name="Sect1">
        <text:p text:style-name="P1"><draw:frame draw:style-name="af6c7d5" svg:height="1.5cm" svg:width="6.5cm" text:anchor-type="as-char"><draw:image xlink:href="Pictures/b9f7d116-e8d8-4d4c-8031-a26d44a8dd1b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6.05.2024 trahviteate nr 223024090365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