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Noto Sans Devanagari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complex="Noto Sans Devanagari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3ad17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4204b" officeooo:paragraph-rsid="0014204b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42d4b" officeooo:paragraph-rsid="00142d4b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648c2" officeooo:paragraph-rsid="001648c2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6fb33" officeooo:paragraph-rsid="0016fb33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73132" officeooo:paragraph-rsid="00173132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907b6" officeooo:paragraph-rsid="001907b6"/>
    </style:style>
    <style:style style:name="T1" style:family="text">
      <style:text-properties officeooo:rsid="0013ad17"/>
    </style:style>
    <style:style style:name="T2" style:family="text">
      <style:text-properties officeooo:rsid="0014204b"/>
    </style:style>
    <style:style style:name="T3" style:family="text">
      <style:text-properties officeooo:rsid="00142d4b"/>
    </style:style>
    <style:style style:name="T4" style:family="text">
      <style:text-properties officeooo:rsid="001524e2"/>
    </style:style>
    <style:style style:name="T5" style:family="text">
      <style:text-properties officeooo:rsid="001648c2"/>
    </style:style>
    <style:style style:name="T6" style:family="text">
      <style:text-properties officeooo:rsid="00166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3"/>
      <text:p text:style-name="P4">Riigi omandis olevale kinnistule hoonestusõiguse seadmise</text:p>
      <text:p text:style-name="P4">AVALDUS</text:p>
      <text:p text:style-name="P4">KLIIMAMINISTEERIUMILE</text:p>
      <text:p text:style-name="P2"/>
      <text:p text:style-name="P2"/>
      <text:p text:style-name="P1">Taotleja:</text:p>
      <text:p text:style-name="P1">Emart Auto OÜ. Reg.kood 10378871 Kuusalu tee 51.Kuusalu alevik.Kuusalu vald.Harjumaa.</text:p>
      <text:p text:style-name="P1"><text:s/></text:p>
      <text:p text:style-name="P5">Hoonestusõigust taotle<text:span text:style-name="T1">n</text:span>:</text:p>
      <text:p text:style-name="P9">Hoonestusõigus paikneb osaliselt Kuusalu tee 51. Kuusalu Harjumaa kinnisasjal, katastritunnusega</text:p>
      <text:p text:style-name="P9">35201:004:0007 ja osaliselt piirneval 1 Tallinn- Narva tee kinnisasjal, katastritunnusega </text:p>
      <text:p text:style-name="P9">35201:002:0081. Mõlemate eelnimetatud kinnisasjade riigivara valitsejaks on Kliimaministeerium ja volitatud asutuseks Transpordiamet. </text:p>
      <text:p text:style-name="P10"/>
      <text:p text:style-name="P6">Vastavalt kehtestatud Detailplaneeringule <text:span text:style-name="T3">Kuusalu Vallavolikogu Otsusega 31.august 2004 nr.48.</text:span></text:p>
      <text:p text:style-name="P10">Palun tagasiulatuvalt laiendada hoonestusõigust piirnevale 1 Tallinn-Narva tee kinnisasjale</text:p>
      <text:p text:style-name="P10">katastritunnusega 35201:002:0081</text:p>
      <text:p text:style-name="P11">1 Talinn- Narva tee kinnisasjale ei ole seatud hoonestusõigust.</text:p>
      <text:p text:style-name="P1"/>
      <text:p text:style-name="P1"/>
      <text:p text:style-name="P1">Hoonestusõiguse seadmist taotlen <text:span text:style-name="T3">t</text:span>ähtajaga:</text:p>
      <text:p text:style-name="P1"/>
      <text:p text:style-name="P1">Eesti Vabariigi ja OSAÜHING EMART AUTO (10378871), vahel sõlmit<text:span text:style-name="T5">ud</text:span> 13.06.2002</text:p>
      <text:p text:style-name="P1">hoonestusõiguse seadmise leping<text:span text:style-name="T6">u asukohaga</text:span> Harju maakonnas Kuusalu vallas, Kuusalu alevikus </text:p>
      <text:p text:style-name="P1">Kuusalu tee 51 (registriosa nr 6334802, katastritunnus 35201:004:0007, pindala 1094 m2,</text:p>
      <text:p text:style-name="P1">sihtotstarve 100% ärimaa) kinnisasjale, hoonestusõiguse registriosa number 6997202.</text:p>
      <text:p text:style-name="P1">Hoonestusõigus, tähtajaga 50 aastat, on 13.06.2002 kinnistamisavalduse alusel kantud</text:p>
      <text:p text:style-name="P1">kinnistusraamatusse 06.11.2002.</text:p>
      <text:p text:style-name="P1">Oonestusõigust taotleme nimetatud piirneva alaga ja soov oleks lepingu lõpptähtaeg oleks</text:p>
      <text:p text:style-name="P1">13.06.2052.a mis ühtiks olemasoleva lepinguga.</text:p>
      <text:p text:style-name="P1"><text:s/></text:p>
      <text:p text:style-name="P7">Samas kinnitan, et olen valmis tagasiulatuvalt tasuma maa kasutamise <text:span text:style-name="T4">eest, seoses laiendatud hoonega kinnistule aadressiga 1Tallimm- Narva tee.</text:span></text:p>
      <text:p text:style-name="P7"/>
      <text:p text:style-name="P8">Samuti nõustun Hoonestusõiguse lepingu muutmiseks vastavalt kehtivale maa maksustamishinnale ja TRAM-i kirjas 22.08.2024 nr.8-4/24/14495-1 toodud ettepanekule.</text:p>
      <text:p text:style-name="P7"/>
      <text:p text:style-name="P7"/>
      <text:p text:style-name="P1"/>
      <text:p text:style-name="P1">20.10.2024.a</text:p>
      <text:p text:style-name="P1"/>
      <text:p text:style-name="P1">Emart Auto OÜ.</text:p>
      <text:p text:style-name="P1">Juhataja</text:p>
      <text:p text:style-name="P1">Andrei Ants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t" fo:country="EE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t" fo:country="EE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6T18:09:37.216000000</meta:creation-date>
    <dc:date>2024-10-26T20:03:49.066000000</dc:date>
    <meta:editing-duration>PT12M39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30" meta:word-count="193" meta:character-count="1784" meta:non-whitespace-character-count="1614"/>
  </office:meta>
</office:document-meta>
</file>