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19823c4-1832-452a-b0b7-75702f290ba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1ad8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989700EE</text:p>
      </text:section>
      <text:section text:name="BarcodePictureSect" text:protected="true" text:style-name="Sect1">
        <text:p text:style-name="P1"><draw:frame draw:style-name="af1ad8d" svg:height="1.5cm" svg:width="6.5cm" text:anchor-type="as-char"><draw:image xlink:href="Pictures/419823c4-1832-452a-b0b7-75702f290ba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05.2024 trahviteate nr 22302410518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