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Lõuna Päästekeskusele</text:p>
      <text:p text:style-name="Standard"/>
      <text:p text:style-name="Standard"/>
      <text:p text:style-name="Standard"/>
      <text:p text:style-name="Standard"/>
      <text:p text:style-name="Standard">Taotlus</text:p>
      <text:p text:style-name="Standard"/>
      <text:p text:style-name="Standard">Palun teostada ohutuse hindamiseks tuleohutuskontroll aadressil<text:s/>Tihase 19-6, kuhu soovime teha OÜ Jussi Lastehoid lastehoiurühma kuni kaheksale lapsele. Üürile andja, üüritava pinna omanik on<text:s/>Johan Mähar. Tõend läheb esitamiseks Sotsiaalkindlustusosakonnale.</text:p>
      <text:p text:style-name="Standard"/>
      <text:p text:style-name="Standard"/>
      <text:p text:style-name="Standard"/>
      <text:p text:style-name="Standard">Lugupidamisega</text:p>
      <text:p text:style-name="Standard">Juta Mähar-Laidus</text:p>
      <text:p text:style-name="Standard">OÜ Jussi Lastehoid</text:p>
      <text:p text:style-name="Standard">juhatuse liige</text:p>
      <text:p text:style-name="Standard"/>
      <text:p text:style-name="Standard">25.06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onatan Ants Laidus</dc:creator>
    <meta:creation-date>2024-06-08T21:48:00Z</meta:creation-date>
    <dc:date>2024-06-25T19:46:00Z</dc:date>
    <meta:template xlink:href="Normal.dotm" xlink:type="simple"/>
    <meta:editing-cycles>2</meta:editing-cycles>
    <meta:editing-duration>PT540S</meta:editing-duration>
    <meta:document-statistic meta:page-count="1" meta:paragraph-count="1" meta:word-count="56" meta:character-count="378" meta:row-count="2" meta:non-whitespace-character-count="323"/>
  </office:meta>
</office:document-meta>
</file>