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padding-left="0.049cm" fo:padding-right="0cm" fo:padding-top="0cm" fo:padding-bottom="0cm" fo:border-left="0.002cm solid #000000" fo:border-right="none" fo:border-top="none" fo:border-bottom="non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aotlus<text:tab/><text:tab/><text:tab/><text:tab/><text:tab/> <text:s text:c="34"/></text:span><text:bookmark text:name="_GoBack"/>....................... 201… a</text:p>
      <text:p text:style-name="Standard"/>
      <text:p text:style-name="Standard"><text:span text:style-name="T1">PLK taastamiseks vajaliku raie taotlus </text:span></text:p>
      <text:p text:style-name="Standard">1. Maakond<text:tab/> <text:tab/><text:tab/>Harjumaa</text:p>
      <text:p text:style-name="Standard">2. Taotleja: <text:tab/><text:tab/><text:tab/>Nimi:Valter Sünt<text:tab/></text:p>
      <text:p text:style-name="Standard"><text:tab/><text:tab/><text:tab/><text:tab/>Isikukood/ÄR kood38405170339 /</text:p>
      <text:p text:style-name="Standard"><text:tab/><text:tab/><text:tab/><text:tab/>Kontakttel, email +37256661717 valter@aktiv.ee</text:p>
      <text:p text:style-name="Standard">2.1 RMK maarendilepingu kuupäev ja nr 3-6.9/2022/35 </text:p>
      <text:p text:style-name="Standard">3. Maaüksuse katastritunnus: <text:s/>58001:007:0402</text:p>
      <text:p text:style-name="Standard">3.1 Taastatava ala pindala: 0,14 ha</text:p>
      <text:p text:style-name="Standard">3.2 Raiutava puidu ligikaudne kogus: 4m3 </text:p>
      <text:p text:style-name="Standard">4. Taotleja on nõus raie ise tegema JAH (X) EI <text:s/>(…) <text:span text:style-name="T2">/märgi ristiga/</text:span></text:p>
      <text:p text:style-name="Standard">5. Taotleja on nõus raiutud puidu ära ostma JAH (…) EI <text:s/>(X) <text:span text:style-name="T2">/märgi ristiga/</text:span></text:p>
      <text:p text:style-name="Standard">6. Märkused <text:span text:style-name="T2">/asjaolud, mida töö planeerimisel on vaja kindlasti arvestada/</text:span></text:p>
      <text:p text:style-name="P2"><text:span text:style-name="T2">Maha langenud puude (tuulemurru eemaldus) juurde kasvava võsa eemaldus..………………………………………………<text:line-break/><text:line-break/>………………………………………………………………..…………………………………………… </text:span></text:p>
      <text:p text:style-name="Standard"/>
      <text:p text:style-name="Standard">Allkiri:<text:span text:style-name="T2"> …………………………………………</text:span></text:p>
      <text:p text:style-name="Standard">Lisa 1. Asendiskeem <text:span text:style-name="T2">/näidata ära taastatava ala ja vahelao asukoht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t" fo:country="EE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äis_20_Märk" style:display-name="Päis Märk" style:family="text">
      <style:text-properties style:font-name="Times New Roman" fo:font-size="12pt" style:font-size-asian="12pt"/>
    </style:style>
    <style:style style:name="Jalus_20_Märk" style:display-name="Jalus Märk" style:family="text">
      <style:text-properties style:font-name="Times New Roman" fo:font-size="12pt" style:font-size-asian="12pt"/>
    </style:style>
    <style:style style:name="Jutumullitekst_20_Märk" style:display-name="Jutumullitekst Märk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istjan Tõnisson</meta:initial-creator>
    <dc:creator>Valter Sünt</dc:creator>
    <meta:editing-cycles>3</meta:editing-cycles>
    <meta:creation-date>2018-04-11T09:11:00</meta:creation-date>
    <dc:date>2024-02-22T08:56:30.39</dc:date>
    <meta:editing-duration>PT00H00M03S</meta:editing-duration>
    <meta:generator>OpenOffice.org/3.1$Win32 OpenOffice.org_project/310m19$Build-9420</meta:generator>
    <meta:document-statistic meta:table-count="0" meta:image-count="0" meta:object-count="0" meta:page-count="1" meta:paragraph-count="17" meta:word-count="107" meta:character-count="872"/>
    <meta:template xlink:type="simple" xlink:actuate="onRequest" xlink:title="Normal" xlink:href=""/>
  </office:meta>
</office:document-meta>
</file>