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bae4b26-436b-44a4-801e-3f32e9a3dfc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7342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30178EE</text:p>
      </text:section>
      <text:section text:name="BarcodePictureSect" text:protected="true" text:style-name="Sect1">
        <text:p text:style-name="P1"><draw:frame draw:style-name="a07342b" svg:height="1.5cm" svg:width="6.5cm" text:anchor-type="as-char"><draw:image xlink:href="Pictures/9bae4b26-436b-44a4-801e-3f32e9a3dfc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5.2025 trahviteate nr 22302508676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