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b96c67af-9ad0-43e5-b2d1-29396f964856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b3214e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29872EE</text:p>
      </text:section>
      <text:section text:name="BarcodePictureSect" text:protected="true" text:style-name="Sect1">
        <text:p text:style-name="P1"><draw:frame draw:style-name="ab3214e" svg:height="1.5cm" svg:width="6.5cm" text:anchor-type="as-char"><draw:image xlink:href="Pictures/b96c67af-9ad0-43e5-b2d1-29396f964856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5.2025 trahviteate nr 223025086736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