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771b02b-6adb-410a-8838-c78ad5b2d6a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ce1f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685366EE</text:p>
      </text:section>
      <text:section text:name="BarcodePictureSect" text:protected="true" text:style-name="Sect1">
        <text:p text:style-name="P1"><draw:frame draw:style-name="a6ce1f8" svg:height="1.5cm" svg:width="6.5cm" text:anchor-type="as-char"><draw:image xlink:href="Pictures/6771b02b-6adb-410a-8838-c78ad5b2d6a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5.12.2025 trahviteate nr 22302529576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