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6eb8cfe4-cb2a-442a-9ff7-3c4b867990aa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ae6391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4750308EE</text:p>
      </text:section>
      <text:section text:name="BarcodePictureSect" text:protected="true" text:style-name="Sect1">
        <text:p text:style-name="P1"><draw:frame draw:style-name="aae6391" svg:height="1.5cm" svg:width="6.5cm" text:anchor-type="as-char"><draw:image xlink:href="Pictures/6eb8cfe4-cb2a-442a-9ff7-3c4b867990aa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0.07.2024 trahviteate nr 223024169416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