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õusolek.</text:p>
      <text:p text:style-name="Standard"/>
      <text:p text:style-name="Standard">Käesolevaga kinnitan, et olen nõus võimaldama ehitusmasinate, veokite ja kõige muu ehitustegevusega kaasnevaga, läbipääsu Tõdva tee 17 kinnistule eramu ehitusperioodi ajaks, kinnistu Tõdva tee 15 kaudu.</text:p>
      <text:p text:style-name="Standard"/>
      <text:p text:style-name="Standard">Tõdva tee 15 kinnistu omanik:</text:p>
      <text:p text:style-name="Standard">Mati</text:p>
      <text:p text:style-name="Standard">Pi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3S</meta:editing-duration>
    <meta:editing-cycles>3</meta:editing-cycles>
    <meta:generator>OpenOffice/4.1.6$Win32 OpenOffice.org_project/416m1$Build-9790</meta:generator>
    <dc:date>2024-04-20T08:36:00.21</dc:date>
    <meta:document-statistic meta:table-count="0" meta:image-count="0" meta:object-count="0" meta:page-count="1" meta:paragraph-count="5" meta:word-count="34" meta:character-count="248"/>
    <meta:user-defined meta:name="Info 1"/>
    <meta:user-defined meta:name="Info 2"/>
    <meta:user-defined meta:name="Info 3"/>
    <meta:user-defined meta:name="Info 4"/>
  </office:meta>
</office:document-meta>
</file>