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69aeb192-84eb-4d6a-b659-174a8772b458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2ec764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258126EE</text:p>
      </text:section>
      <text:section text:name="BarcodePictureSect" text:protected="true" text:style-name="Sect1">
        <text:p text:style-name="P1"><draw:frame draw:style-name="a2ec764" svg:height="1.5cm" svg:width="6.5cm" text:anchor-type="as-char"><draw:image xlink:href="Pictures/69aeb192-84eb-4d6a-b659-174a8772b458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3.05.2025 trahviteate nr 22302510074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