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b2cc8fa-c589-446e-89fa-c61df81a697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077c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988631EE</text:p>
      </text:section>
      <text:section text:name="BarcodePictureSect" text:protected="true" text:style-name="Sect1">
        <text:p text:style-name="P1"><draw:frame draw:style-name="ac077cd" svg:height="1.5cm" svg:width="6.5cm" text:anchor-type="as-char"><draw:image xlink:href="Pictures/2b2cc8fa-c589-446e-89fa-c61df81a697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4.2025 trahviteate nr 22302507093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