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224b92c-7f34-45c0-aa88-2cd8c5ea630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dbd8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488902EE</text:p>
      </text:section>
      <text:section text:name="BarcodePictureSect" text:protected="true" text:style-name="Sect1">
        <text:p text:style-name="P1"><draw:frame draw:style-name="aedbd82" svg:height="1.5cm" svg:width="6.5cm" text:anchor-type="as-char"><draw:image xlink:href="Pictures/1224b92c-7f34-45c0-aa88-2cd8c5ea630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2.2025 trahviteate nr 22302503159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