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b5f6c2f2-695f-4ae6-815c-9c3b0ab04321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555d02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3000957EE</text:p>
      </text:section>
      <text:section text:name="BarcodePictureSect" text:protected="true" text:style-name="Sect1">
        <text:p text:style-name="P1"><draw:frame draw:style-name="a555d02" svg:height="1.5cm" svg:width="6.5cm" text:anchor-type="as-char"><draw:image xlink:href="Pictures/b5f6c2f2-695f-4ae6-815c-9c3b0ab04321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7.05.2024 trahviteate nr 223024106354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