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111032ac-858f-44a6-9115-3c4d9321f13c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7434c5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211424EE</text:p>
      </text:section>
      <text:section text:name="BarcodePictureSect" text:protected="true" text:style-name="Sect1">
        <text:p text:style-name="P1"><draw:frame draw:style-name="a7434c5" svg:height="1.5cm" svg:width="6.5cm" text:anchor-type="as-char"><draw:image xlink:href="Pictures/111032ac-858f-44a6-9115-3c4d9321f13c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6.02.2026 trahviteate nr 223026038003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