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04f8310-c560-435d-8fe7-d4c1d8cf140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0c00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386743EE</text:p>
      </text:section>
      <text:section text:name="BarcodePictureSect" text:protected="true" text:style-name="Sect1">
        <text:p text:style-name="P1"><draw:frame draw:style-name="a90c000" svg:height="1.5cm" svg:width="6.5cm" text:anchor-type="as-char"><draw:image xlink:href="Pictures/c04f8310-c560-435d-8fe7-d4c1d8cf140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06.2025 trahviteate nr 22302511533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