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74e78de-9328-4aa6-b583-7f396d506b9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3d75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972588EE</text:p>
      </text:section>
      <text:section text:name="BarcodePictureSect" text:protected="true" text:style-name="Sect1">
        <text:p text:style-name="P1"><draw:frame draw:style-name="a63d75c" svg:height="1.5cm" svg:width="6.5cm" text:anchor-type="as-char"><draw:image xlink:href="Pictures/074e78de-9328-4aa6-b583-7f396d506b9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1.2026 trahviteate nr 22302601295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