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et" fo:country="EE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et" fo:country="EE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et" fo:country="EE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et" fo:country="EE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Times New Roman" fo:language="et" fo:country="EE"/>
    </style:style>
    <style:style style:name="T8" style:parent-style-name="DefaultParagraphFont" style:family="text">
      <style:text-properties style:font-name="Times New Roman" fo:language="et" fo:country="EE"/>
    </style:style>
    <style:style style:name="P9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10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11" style:parent-style-name="Standard" style:family="paragraph">
      <style:text-properties style:font-name="Times New Roman" fo:language="et" fo:country="EE"/>
    </style:style>
    <style:style style:name="P12" style:parent-style-name="Standard" style:family="paragraph">
      <style:text-properties style:font-name="Times New Roman" fo:language="et" fo:country="EE"/>
    </style:style>
    <style:style style:name="P13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14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T15" style:parent-style-name="DefaultParagraphFont" style:family="text">
      <style:text-properties style:font-name="Times New Roman" fo:language="et" fo:country="EE"/>
    </style:style>
    <style:style style:name="P16" style:parent-style-name="Standard" style:family="paragraph">
      <style:text-properties style:font-name="Times New Roman" fo:language="et" fo:country="EE"/>
    </style:style>
    <style:style style:name="P17" style:parent-style-name="Standard" style:family="paragraph">
      <style:text-properties style:font-name="Times New Roman" fo:language="et" fo:country="EE"/>
    </style:style>
    <style:style style:name="P18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19" style:parent-style-name="Standard" style:family="paragraph">
      <style:text-properties style:font-name="Times New Roman" fo:language="et" fo:country="EE"/>
    </style:style>
    <style:style style:name="T20" style:parent-style-name="DefaultParagraphFont" style:family="text">
      <style:text-properties style:font-name="Times New Roman" fo:language="et" fo:country="EE"/>
    </style:style>
    <style:style style:name="T21" style:parent-style-name="DefaultParagraphFont" style:family="text">
      <style:text-properties style:font-name="Times New Roman" fo:language="et" fo:country="EE"/>
    </style:style>
    <style:style style:name="P22" style:parent-style-name="Standard" style:family="paragraph">
      <style:text-properties style:font-name="Times New Roman" fo:language="et" fo:country="EE"/>
    </style:style>
    <style:style style:name="P23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T24" style:parent-style-name="DefaultParagraphFont" style:family="text">
      <style:text-properties style:font-name="Times New Roman" fo:language="et" fo:country="EE"/>
    </style:style>
    <style:style style:name="T25" style:parent-style-name="DefaultParagraphFont" style:family="text">
      <style:text-properties style:font-name="Times New Roman" fo:language="et" fo:country="EE"/>
    </style:style>
    <style:style style:name="T26" style:parent-style-name="DefaultParagraphFont" style:family="text">
      <style:text-properties style:font-name="Times New Roman" fo:language="et" fo:country="EE"/>
    </style:style>
    <style:style style:name="T27" style:parent-style-name="DefaultParagraphFont" style:family="text">
      <style:text-properties style:font-name="Times New Roman" fo:language="et" fo:country="EE"/>
    </style:style>
    <style:style style:name="T28" style:parent-style-name="DefaultParagraphFont" style:family="text">
      <style:text-properties style:font-name="Times New Roman" fo:language="et" fo:country="EE"/>
    </style:style>
    <style:style style:name="T29" style:parent-style-name="DefaultParagraphFont" style:family="text">
      <style:text-properties style:font-name="Times New Roman" fo:language="et" fo:country="EE"/>
    </style:style>
    <style:style style:name="T30" style:parent-style-name="DefaultParagraphFont" style:family="text">
      <style:text-properties style:font-name="Times New Roman" fo:language="et" fo:country="EE"/>
    </style:style>
    <style:style style:name="T31" style:parent-style-name="DefaultParagraphFont" style:family="text">
      <style:text-properties style:font-name="Times New Roman" fo:language="et" fo:country="EE"/>
    </style:style>
    <style:style style:name="T32" style:parent-style-name="DefaultParagraphFont" style:family="text">
      <style:text-properties style:font-name="Times New Roman" fo:language="et" fo:country="EE"/>
    </style:style>
    <style:style style:name="P33" style:parent-style-name="Standard" style:family="paragraph">
      <style:text-properties style:font-name="Times New Roman" fo:language="et" fo:country="EE"/>
    </style:style>
    <style:style style:name="P34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35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36" style:parent-style-name="Standard" style:family="paragraph">
      <style:text-properties style:font-name="Times New Roman" fo:font-weight="bold" style:font-weight-asian="bold" style:font-weight-complex="bold" fo:language="et" fo:country="EE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style:font-weight-complex="bold" fo:language="et" fo:country="EE"/>
    </style:style>
    <style:style style:name="T39" style:parent-style-name="DefaultParagraphFont" style:family="text">
      <style:text-properties style:font-name="Times New Roman" fo:language="et" fo:country="EE"/>
    </style:style>
    <style:style style:name="T40" style:parent-style-name="DefaultParagraphFont" style:family="text">
      <style:text-properties style:font-name="Times New Roman" fo:color="#333333" fo:language="et" fo:country="EE"/>
    </style:style>
    <style:style style:name="T41" style:parent-style-name="DefaultParagraphFont" style:family="text">
      <style:text-properties style:font-name="Times New Roman" fo:color="#333333" fo:language="et" fo:country="EE"/>
    </style:style>
    <style:style style:name="T42" style:parent-style-name="DefaultParagraphFont" style:family="text">
      <style:text-properties style:font-name="Times New Roman" fo:color="#333333" fo:language="et" fo:country="EE"/>
    </style:style>
    <style:style style:name="T43" style:parent-style-name="DefaultParagraphFont" style:family="text">
      <style:text-properties style:font-name="Times New Roman" fo:color="#333333" fo:language="et" fo:country="EE"/>
    </style:style>
    <style:style style:name="T44" style:parent-style-name="DefaultParagraphFont" style:family="text">
      <style:text-properties style:font-name="Times New Roman" fo:color="#333333" fo:language="et" fo:country="EE"/>
    </style:style>
    <style:style style:name="T45" style:parent-style-name="DefaultParagraphFont" style:family="text">
      <style:text-properties style:font-name="Times New Roman" fo:color="#333333" fo:language="et" fo:country="EE"/>
    </style:style>
    <style:style style:name="T46" style:parent-style-name="DefaultParagraphFont" style:family="text">
      <style:text-properties style:font-name="Times New Roman" fo:language="et" fo:country="EE"/>
    </style:style>
    <style:style style:name="T47" style:parent-style-name="DefaultParagraphFont" style:family="text">
      <style:text-properties style:font-name="Times New Roman" fo:language="et" fo:country="EE"/>
    </style:style>
    <style:style style:name="T48" style:parent-style-name="DefaultParagraphFont" style:family="text">
      <style:text-properties style:font-name="Times New Roman" fo:language="et" fo:country="EE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Times New Roman" fo:language="et" fo:country="EE"/>
    </style:style>
    <style:style style:name="T51" style:parent-style-name="DefaultParagraphFont" style:family="text">
      <style:text-properties style:font-name="Times New Roman" fo:language="et" fo:country="EE"/>
    </style:style>
    <style:style style:name="T52" style:parent-style-name="DefaultParagraphFont" style:family="text">
      <style:text-properties style:font-name="Times New Roman" fo:language="et" fo:country="EE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imes New Roman" fo:language="et" fo:country="EE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language="et" fo:country="EE" style:language-asian="et" style:country-asian="EE"/>
    </style:style>
    <style:style style:name="T56" style:parent-style-name="DefaultParagraphFont" style:family="text">
      <style:text-properties style:font-name="Times New Roman" fo:language="et" fo:country="EE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Times New Roman" fo:language="et" fo:country="EE"/>
    </style:style>
    <style:style style:name="T59" style:parent-style-name="DefaultParagraphFont" style:family="text">
      <style:text-properties style:font-name="Times New Roman" fo:language="et" fo:country="EE"/>
    </style:style>
    <style:style style:name="T60" style:parent-style-name="DefaultParagraphFont" style:family="text">
      <style:text-properties style:font-name="Times New Roman" fo:language="et" fo:country="EE"/>
    </style:style>
    <style:style style:name="T61" style:parent-style-name="DefaultParagraphFont" style:family="text">
      <style:text-properties style:font-name="Times New Roman" fo:language="et" fo:country="EE"/>
    </style:style>
    <style:style style:name="T62" style:parent-style-name="DefaultParagraphFont" style:family="text">
      <style:text-properties style:font-name="Times New Roman" fo:language="et" fo:country="EE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weight="bold" style:font-weight-asian="bold" style:font-weight-complex="bold" fo:language="et" fo:country="EE"/>
    </style:style>
    <style:style style:name="T66" style:parent-style-name="DefaultParagraphFont" style:family="text">
      <style:text-properties style:font-name="Times New Roman" fo:language="et" fo:country="EE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weight="bold" style:font-weight-asian="bold" style:font-weight-complex="bold" fo:language="et" fo:country="EE"/>
    </style:style>
    <style:style style:name="T69" style:parent-style-name="DefaultParagraphFont" style:family="text">
      <style:text-properties style:font-name="Times New Roman" fo:language="et" fo:country="EE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weight="bold" style:font-weight-asian="bold" style:font-weight-complex="bold" fo:language="et" fo:country="EE"/>
    </style:style>
    <style:style style:name="T73" style:parent-style-name="DefaultParagraphFont" style:family="text">
      <style:text-properties style:font-name="Times New Roman" fo:language="et" fo:country="EE"/>
    </style:style>
    <style:style style:name="T74" style:parent-style-name="DefaultParagraphFont" style:family="text">
      <style:text-properties style:font-name="Times New Roman" fo:language="et" fo:country="EE"/>
    </style:style>
    <style:style style:name="T75" style:parent-style-name="DefaultParagraphFont" style:family="text">
      <style:text-properties style:font-name="Times New Roman" fo:language="et" fo:country="EE"/>
    </style:style>
    <style:style style:name="T76" style:parent-style-name="DefaultParagraphFont" style:family="text">
      <style:text-properties style:font-name="Times New Roman" fo:language="et" fo:country="EE"/>
    </style:style>
    <style:style style:name="T77" style:parent-style-name="DefaultParagraphFont" style:family="text">
      <style:text-properties style:font-name="Times New Roman" fo:language="et" fo:country="EE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language="et" fo:country="EE" style:language-asian="et" style:country-asian="EE"/>
    </style:style>
    <style:style style:name="T79" style:parent-style-name="DefaultParagraphFont" style:family="text">
      <style:text-properties style:font-name="Times New Roman" fo:language="et" fo:country="EE"/>
    </style:style>
    <style:style style:name="T80" style:parent-style-name="DefaultParagraphFont" style:family="text">
      <style:text-properties style:font-name="Times New Roman" fo:language="et" fo:country="EE"/>
    </style:style>
    <style:style style:name="T81" style:parent-style-name="DefaultParagraphFont" style:family="text">
      <style:text-properties style:font-name="Times New Roman" fo:language="et" fo:country="EE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weight="bold" style:font-weight-asian="bold" style:font-weight-complex="bold" fo:language="et" fo:country="EE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Times New Roman" fo:language="et" fo:country="EE"/>
    </style:style>
    <style:style style:name="T87" style:parent-style-name="DefaultParagraphFont" style:family="text">
      <style:text-properties style:font-name="Times New Roman" fo:language="et" fo:country="EE"/>
    </style:style>
    <style:style style:name="T88" style:parent-style-name="DefaultParagraphFont" style:family="text">
      <style:text-properties style:font-name="Times New Roman" fo:language="et" fo:country="EE"/>
    </style:style>
    <style:style style:name="T89" style:parent-style-name="DefaultParagraphFont" style:family="text">
      <style:text-properties style:font-name="Times New Roman" fo:language="et" fo:country="EE"/>
    </style:style>
    <style:style style:name="T90" style:parent-style-name="DefaultParagraphFont" style:family="text">
      <style:text-properties style:font-name="Times New Roman" fo:language="et" fo:country="EE"/>
    </style:style>
    <style:style style:name="T91" style:parent-style-name="DefaultParagraphFont" style:family="text">
      <style:text-properties style:font-name="Times New Roman" fo:color="#333333" fo:language="et" fo:country="EE"/>
    </style:style>
    <style:style style:name="T92" style:parent-style-name="DefaultParagraphFont" style:family="text">
      <style:text-properties style:font-name="Times New Roman" fo:color="#333333" fo:language="et" fo:country="EE"/>
    </style:style>
    <style:style style:name="T93" style:parent-style-name="DefaultParagraphFont" style:family="text">
      <style:text-properties style:font-name="Times New Roman" fo:color="#333333" fo:language="et" fo:country="EE"/>
    </style:style>
    <style:style style:name="T94" style:parent-style-name="DefaultParagraphFont" style:family="text">
      <style:text-properties style:font-name="Times New Roman" fo:language="et" fo:country="EE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Times New Roman" fo:language="et" fo:country="EE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Times New Roman" fo:language="et" fo:country="EE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="Times New Roman" fo:language="et" fo:country="EE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Times New Roman" fo:language="et" fo:country="EE"/>
    </style:style>
    <style:style style:name="P103" style:parent-style-name="Standard" style:family="paragraph">
      <style:paragraph-properties fo:text-align="justify"/>
    </style:style>
    <style:style style:name="T104" style:parent-style-name="DefaultParagraphFont" style:family="text">
      <style:text-properties style:font-name="Times New Roman" fo:language="et" fo:country="EE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Times New Roman" fo:language="et" fo:country="EE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Times New Roman" fo:language="et" fo:country="EE"/>
    </style:style>
    <style:style style:name="P109" style:parent-style-name="Standard" style:family="paragraph">
      <style:paragraph-properties fo:text-align="justify"/>
    </style:style>
    <style:style style:name="T110" style:parent-style-name="DefaultParagraphFont" style:family="text">
      <style:text-properties style:font-name="Times New Roman" fo:language="et" fo:country="EE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Times New Roman" fo:language="et" fo:country="EE"/>
    </style:style>
    <style:style style:name="T113" style:parent-style-name="DefaultParagraphFont" style:family="text">
      <style:text-properties style:font-name="Times New Roman" fo:language="et" fo:country="EE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Times New Roman" fo:language="et" fo:country="EE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et" fo:country="EE"/>
    </style:style>
    <style:style style:name="P118" style:parent-style-name="Standard" style:family="paragraph">
      <style:paragraph-properties fo:text-align="justify"/>
      <style:text-properties style:font-name="Times New Roman" fo:language="et" fo:country="EE"/>
    </style:style>
    <style:style style:name="P119" style:parent-style-name="Standard" style:family="paragraph">
      <style:paragraph-properties fo:text-align="justify"/>
      <style:text-properties style:font-name="Times New Roman" fo:language="et" fo:country="EE"/>
    </style:style>
    <style:style style:name="P120" style:parent-style-name="Standard" style:family="paragraph">
      <style:paragraph-properties fo:text-align="justify"/>
      <style:text-properties style:font-name="Times New Roman" fo:language="et" fo:country="EE"/>
    </style:style>
    <style:style style:name="P121" style:parent-style-name="Standard" style:family="paragraph">
      <style:paragraph-properties fo:text-align="justify"/>
      <style:text-properties style:font-name="Times New Roman" fo:language="et" fo:country="EE"/>
    </style:style>
    <style:style style:name="P122" style:parent-style-name="Standard" style:family="paragraph">
      <style:paragraph-properties fo:text-align="justify"/>
      <style:text-properties style:font-name="Times New Roman" fo:language="et" fo:country="EE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et" fo:country="EE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et" fo:country="EE"/>
    </style:style>
    <style:style style:name="P125" style:parent-style-name="Standard" style:family="paragraph">
      <style:paragraph-properties fo:text-align="justify"/>
      <style:text-properties style:font-name="Times New Roman" fo:language="et" fo:country="EE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="Times New Roman" fo:language="et" fo:country="EE"/>
    </style:style>
  </office:automatic-styles>
  <office:body>
    <office:text text:use-soft-page-breaks="true">
      <text:p text:style-name="P1"/>
      <text:p text:style-name="P3"/>
      <text:p text:style-name="P4"/>
      <text:p text:style-name="P5">PROJEKTEERIMISTINGIMUSED</text:p>
      <text:p text:style-name="P6"><text:span text:style-name="T7">10.2024</text:span><text:span text:style-name="T8"><text:s/>a.</text:span></text:p>
      <text:p text:style-name="P9"/>
      <text:p text:style-name="P10">Ehitustegevuse liigi täpsustus</text:p>
      <text:p text:style-name="P11">Detailplaneeringu järgse hoonestusala</text:p>
      <text:p text:style-name="P12">suurendamine kuni 10%</text:p>
      <text:p text:style-name="P13"/>
      <text:p text:style-name="P14">Projekteerimistingimuste andja</text:p>
      <text:p text:style-name="Standard"><text:span text:style-name="T15">Asutus: Häädemeeste Vallavalitsus</text:span></text:p>
      <text:p text:style-name="P16">Asutuse registrikood: 77000269</text:p>
      <text:p text:style-name="P17"/>
      <text:p text:style-name="P18">Taotluse andmed</text:p>
      <text:p text:style-name="P19">EHR dokumendi nr:<text:s/>2411002/07145</text:p>
      <text:p text:style-name="Standard"><text:span text:style-name="T20">Kuupäev:<text:s/></text:span><text:span text:style-name="T21">17.09.2024</text:span></text:p>
      <text:p text:style-name="P22"/>
      <text:p text:style-name="P23">Ehitamisega hõlmatava kinnisasja andmed, sh katastritunnus ja koha-aadress:</text:p>
      <text:p text:style-name="Standard"><text:span text:style-name="T24">Häädemeeste alevik</text:span><text:span text:style-name="T25">,<text:s/></text:span><text:span text:style-name="T26">Luitemänniku tn 6</text:span><text:span text:style-name="T27"><text:s/>katastriüksus; katastritunnus<text:s/></text:span><text:span text:style-name="T28">21301:006:0321</text:span><text:span text:style-name="T29">; maakasustuse sihtotstarve elamumaa 100%; pindala<text:s/></text:span><text:span text:style-name="T30">1231 m</text:span><text:span text:style-name="T31">²</text:span><text:span text:style-name="T32">.</text:span></text:p>
      <text:p text:style-name="P33"/>
      <text:p text:style-name="P34">Projekteerimistingimuste sisu ja põhjendused:</text:p>
      <text:p text:style-name="P35">1. Ehitusseadustiku § 27 lg 4 p 2 kohaselt täpsustatakse detailplaneeringut</text:p>
      <text:p text:style-name="P36">alljärgnevalt:</text:p>
      <text:p text:style-name="P37"><text:span text:style-name="T38">1.1</text:span><text:span text:style-name="T39"><text:s/>Häädemeeste Vallavolikogu<text:s/></text:span><text:span text:style-name="T40">20.10.2010</text:span><text:span text:style-name="T41"><text:s/>otsusega</text:span><text:span text:style-name="T42"><text:s/>nr 35<text:s/></text:span><text:span text:style-name="T43"><text:s/>kehtestatud<text:s/></text:span><text:span text:style-name="T44">Luitemänniku</text:span><text:span text:style-name="T45"><text:s/>kinnistu</text:span><text:span text:style-name="T46"><text:s/>detailplaneeringut täpsustatakse<text:s/></text:span><text:span text:style-name="T47">Luitemänniku tn 6</text:span><text:span text:style-name="T48"><text:s/>maaüksuse osas:</text:span></text:p>
      <text:p text:style-name="P49"><text:span text:style-name="T50">detailplaneeringu järgset hoonestusala suurendatakse<text:s/></text:span><text:span text:style-name="T51">lääne poolses</text:span><text:span text:style-name="T52"><text:s/>suunas vastavalt projekteerimistingimuste taotlusele lisatud asendiskeemile;</text:span></text:p>
      <text:p text:style-name="P53"><text:span text:style-name="T54">detailplaneeringu järgne hoonestusala pindala suureneb<text:s/></text:span><text:span text:style-name="T55">10</text:span><text:span text:style-name="T56"><text:s/>% ulatuses detailplaneeringu järgsest lahendusest;</text:span></text:p>
      <text:p text:style-name="P57"><text:span text:style-name="T58">Väljavõte taotlusele lisatud<text:s/></text:span><text:span text:style-name="T59">Häädemeeste alevik</text:span><text:span text:style-name="T60">,<text:s/></text:span><text:span text:style-name="T61">Luitemänniku tn 6</text:span><text:span text:style-name="T62"><text:s/>maaüksuse asendiskeemist</text:span></text:p>
      <text:p text:style-name="P63"/>
      <text:p text:style-name="P64"><text:span text:style-name="T65">1.2<text:s/></text:span><text:span text:style-name="T66">ehitusuuringu tegemise vajadus: puudub;</text:span></text:p>
      <text:p text:style-name="P67"><text:span text:style-name="T68">1.3<text:s/></text:span><text:span text:style-name="T69">tuleohutus: tuleb tagada ehitise vastavus tuleohutusnõuetele, sh tagada normatiivsed tuleohutuskujad või tuleohutusabinõud väikesema kuja puhul;</text:span></text:p>
      <text:p text:style-name="P70"/>
      <text:p text:style-name="P71"><text:span text:style-name="T72">1.4</text:span><text:span text:style-name="T73"><text:s/>projekteerimistingimustega suurendatakse<text:s/></text:span><text:span text:style-name="T74">Häädemeeste alevik</text:span><text:span text:style-name="T75">s<text:s/></text:span><text:span text:style-name="T76">Luitemänniku tn 6</text:span><text:span text:style-name="T77"><text:s/>maaüksusel kehtiva detailplaneeringuga määratud hoonestusala<text:s/></text:span><text:span text:style-name="T78">10</text:span><text:span text:style-name="T79"><text:s/>% ulatuses<text:s/></text:span><text:span text:style-name="T80">lääne</text:span><text:span text:style-name="T81"><text:s/>suunas. Teised tingimused jäävad kehtima vastavalt kehtestatud detailplaneeringule.</text:span></text:p>
      <text:p text:style-name="P82"/>
      <text:p text:style-name="P83"><text:span text:style-name="T84">2. Projekt koostada:</text:span></text:p>
      <text:p text:style-name="P85"><text:span text:style-name="T86">2.1 vastavalt<text:s/></text:span><text:span text:style-name="T87">Häädemeeste alevik</text:span><text:span text:style-name="T88"><text:s/></text:span><text:span text:style-name="T89">Luitemänniku<text:s/></text:span><text:span text:style-name="T90">kinnistu detailplaneeringule, mis on kehtestatud Häädemeeste Vallavolikogu<text:s/></text:span><text:span text:style-name="T91">20.10.2010</text:span><text:span text:style-name="T92"><text:s/>otsusega nr<text:s/></text:span><text:span text:style-name="T93">35</text:span><text:span text:style-name="T94"><text:s/>ning käesolevatele projekteerimistingimustele;</text:span></text:p>
      <text:p text:style-name="P95"><text:span text:style-name="T96">2.2 projekt koostada vastavalt kehtivatele õigusaktidele ja standarditele;</text:span></text:p>
      <text:p text:style-name="P97"><text:span text:style-name="T98">2.3 projekt peab vastama ehitusseadustiku § 13 esitatud nõuetele, sh peab vastama valdkonna eest vastutava ministri määrusega ehitusprojektile kehtestatud nõuetele;</text:span></text:p>
      <text:p text:style-name="P99"><text:span text:style-name="T100">2.4 projekti on õigus koostada isikul, kes vastab ehitusseadustiku § 24 lg 2 p 2 esitatud tingimustele;</text:span></text:p>
      <text:p text:style-name="P101"><text:span text:style-name="T102">2.5 projektis peavad selgelt olema välja toodud kasutatavad materjalid ja värvitoonid;</text:span></text:p>
      <text:p text:style-name="P103"><text:span text:style-name="T104">2.6 hoone projekt koostada mõõtkavas M1:50 või M1:100;</text:span></text:p>
      <text:soft-page-break/>
      <text:p text:style-name="P105"><text:span text:style-name="T106">2.7 majandus- ja taristuministri 14.04.2016 määruse nr 34 „Topo-geodeetilisele uuringule ja teostusmõõdistamisele esitatavad nõuded“ § 10 lg 1 kohaselt tuleb geodeetiline tööde aruanne esitada kohalikule omavalitsusele (10 päeva jooksul uuringu valmimise päevast);</text:span></text:p>
      <text:p text:style-name="P107"><text:span text:style-name="T108">2.8 asendiplaan koostada kehtival, mitte vanemal kui 2 aastat digitaalsel geodeetilisel alusplaanil mõõtkavas M 1:500 esitades hoone nurkade koordinaadid ning hoone põranda ± 0.00 vastava ABS, mis ei ole kõrgemal, kui 0,5 meetrit ümbritsevast maapinnast. Asendiplaan peab hõlmama kogu kinnistut, geodeetiline mõõdistus minimaalselt 30 m raadiuses kavandatava ehitustegevuse alast;</text:span></text:p>
      <text:p text:style-name="P109"><text:span text:style-name="T110">2.9 hoonete ja rajatiste sidumine anda koordinaatidega L-EST97 koordinaadisüsteemis.</text:span></text:p>
      <text:p text:style-name="P111"><text:span text:style-name="T112">Täiendavad sidemed<text:s/></text:span><text:span text:style-name="T113">joonmõõtudega anda kas olemasolevatest hoonetest või krundi piiridest;</text:span></text:p>
      <text:p text:style-name="P114"><text:span text:style-name="T115">2.10 tagada normatiivsed tuleohutuskujad või tuleohutusabinõud väikesema kuja puhul. Tagada ehitise vastavus tuleohutusnõuetele;</text:span></text:p>
      <text:p text:style-name="P116"/>
      <text:p text:style-name="P117">3. Tehnilised näitajad:</text:p>
      <text:p text:style-name="P118">3.1 tehnilised näitajad esitada vastavalt majandus- ja taristuministri 05.06.2015 määrusele nr 57 „Ehitise tehniliste andmete loetelu ja arvestamise alused“;</text:p>
      <text:p text:style-name="P119">3.2 ehitusprojekt peab vastama võrguvaldajate poolt väljastatud tehnilistele tingimustele;</text:p>
      <text:p text:style-name="P120">3.3 hoone eskiis kooskõlastada vallavalitsuse vastava spetsialistiga;</text:p>
      <text:p text:style-name="P121">3.4 hoone projekt esitada ehitusloa taotlemiseks elektroonselt riikliku ehitisregistri (www.ehr.ee);</text:p>
      <text:p text:style-name="P122">3.5 vallavalitsus kooskõlastab projekti Päästeametiga.</text:p>
      <text:p text:style-name="P123"/>
      <text:p text:style-name="P124">Märkused:</text:p>
      <text:p text:style-name="P125">1. vastavalt EhS § 33 lg 1 kehtivad<text:s/>projekteerimistingimused viis aastat;</text:p>
      <text:p text:style-name="P126"><text:span text:style-name="T127">2. projekteerimistingimuste väljastamine ei anna õigust ehituse alustamiseks enne ehitusloa väljastam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ableNormal1" style:display-name="Table Normal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text-align="end"/>
      <style:text-properties fo:language="et" fo:country="EE"/>
    </style:style>
  </office:automatic-styles>
  <office:master-styles>
    <style:master-page style:name="MP0" style:page-layout-name="PL0">
      <style:header>
        <text:p text:style-name="P2">EELNÕ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 Reinson</meta:initial-creator>
    <dc:creator>Marie Reinson</dc:creator>
    <meta:creation-date>2024-10-10T12:36:00Z</meta:creation-date>
    <dc:date>2024-10-10T12:36:00Z</dc:date>
    <meta:template xlink:href="Normal" xlink:type="simple"/>
    <meta:editing-cycles>2</meta:editing-cycles>
    <meta:editing-duration>PT480S</meta:editing-duration>
    <meta:document-statistic meta:page-count="2" meta:paragraph-count="7" meta:word-count="588" meta:character-count="3936" meta:row-count="27" meta:non-whitespace-character-count="3355"/>
  </office:meta>
</office:document-meta>
</file>