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fcb6f99-2c4e-41ea-a82f-ccd65b4f1a1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bb329d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386828EE</text:p>
      </text:section>
      <text:section text:name="BarcodePictureSect" text:protected="true" text:style-name="Sect1">
        <text:p text:style-name="P1"><draw:frame draw:style-name="abb329d" svg:height="1.5cm" svg:width="6.5cm" text:anchor-type="as-char"><draw:image xlink:href="Pictures/3fcb6f99-2c4e-41ea-a82f-ccd65b4f1a1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9.06.2025 trahviteate nr 22302511534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