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84fbd5f0-57b9-4489-84fd-d9f966b51644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a2589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087642EE</text:p>
      </text:section>
      <text:section text:name="BarcodePictureSect" text:protected="true" text:style-name="Sect1">
        <text:p text:style-name="P1"><draw:frame draw:style-name="afa2589" svg:height="1.5cm" svg:width="6.5cm" text:anchor-type="as-char"><draw:image xlink:href="Pictures/84fbd5f0-57b9-4489-84fd-d9f966b51644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8.04.2025 trahviteate nr 22302508189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