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Liberation Serif" fo:font-size="12pt" fo:letter-spacing="normal" fo:font-style="normal" fo:font-weight="normal" officeooo:rsid="000bc141" officeooo:paragraph-rsid="001e41c3"/>
    </style:style>
    <style:style style:name="P2" style:family="paragraph" style:parent-style-name="Standard">
      <style:paragraph-properties fo:margin-left="0cm" fo:margin-right="0cm" fo:orphans="2" fo:widows="2" fo:text-indent="0cm" style:auto-text-indent="false"/>
      <style:text-properties fo:font-variant="normal" fo:text-transform="none" fo:color="#000000" style:font-name="Liberation Serif" fo:font-size="12pt" fo:letter-spacing="normal" fo:font-style="normal" fo:font-weight="normal" officeooo:rsid="0004763e" officeooo:paragraph-rsid="001e41c3"/>
    </style:style>
    <style:style style:name="P3" style:family="paragraph" style:parent-style-name="Standard">
      <style:paragraph-properties fo:margin-left="0cm" fo:margin-right="0cm" fo:orphans="2" fo:widows="2" fo:text-indent="0cm" style:auto-text-indent="false"/>
      <style:text-properties fo:font-variant="normal" fo:text-transform="none" fo:color="#000000" style:font-name="Liberation Serif" fo:font-size="12pt" fo:letter-spacing="normal" fo:font-style="normal" fo:font-weight="normal" officeooo:rsid="000dc286" officeooo:paragraph-rsid="001e41c3"/>
    </style:style>
    <style:style style:name="P4" style:family="paragraph" style:parent-style-name="Standard">
      <style:paragraph-properties fo:margin-left="0cm" fo:margin-right="0cm" fo:orphans="2" fo:widows="2" fo:text-indent="0cm" style:auto-text-indent="false"/>
      <style:text-properties fo:font-variant="normal" fo:text-transform="none" fo:color="#000000" style:font-name="Liberation Serif" fo:font-size="12pt" fo:letter-spacing="normal" fo:font-style="normal" fo:font-weight="normal" officeooo:rsid="00055ca0" officeooo:paragraph-rsid="001e41c3"/>
    </style:style>
    <style:style style:name="P5" style:family="paragraph" style:parent-style-name="Standard">
      <style:paragraph-properties fo:margin-left="0cm" fo:margin-right="0cm" fo:orphans="2" fo:widows="2" fo:text-indent="0cm" style:auto-text-indent="false"/>
      <style:text-properties fo:font-variant="normal" fo:text-transform="none" fo:color="#000000" style:font-name="Liberation Serif" fo:font-size="12pt" fo:letter-spacing="normal" fo:font-style="normal" fo:font-weight="normal" officeooo:paragraph-rsid="001e41c3"/>
    </style:style>
    <style:style style:name="P6"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Liberation Serif" fo:font-size="12pt" fo:letter-spacing="normal" fo:font-style="normal" fo:font-weight="normal" officeooo:paragraph-rsid="001e41c3"/>
    </style:style>
    <style:style style:name="P7"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Liberation Serif" fo:font-size="12pt" fo:letter-spacing="normal" fo:font-style="normal" fo:font-weight="normal" officeooo:rsid="000b94a1" officeooo:paragraph-rsid="001e41c3"/>
    </style:style>
    <style:style style:name="P8"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Liberation Serif" fo:font-size="12pt" fo:letter-spacing="normal" fo:font-style="normal" fo:font-weight="normal" officeooo:rsid="00235b9c" officeooo:paragraph-rsid="00235b9c"/>
    </style:style>
    <style:style style:name="P9" style:family="paragraph" style:parent-style-name="Standard">
      <style:paragraph-properties fo:margin-left="0cm" fo:margin-right="0cm" fo:orphans="2" fo:widows="2" fo:text-indent="0cm" style:auto-text-indent="false"/>
      <style:text-properties fo:font-variant="normal" fo:text-transform="none" fo:color="#000000" style:font-name="Liberation Serif" fo:font-size="12pt" fo:letter-spacing="normal" fo:font-style="normal" fo:font-weight="normal" officeooo:rsid="0024bf3a" officeooo:paragraph-rsid="0024bf3a"/>
    </style:style>
    <style:style style:name="P10" style:family="paragraph" style:parent-style-name="Standard">
      <style:paragraph-properties fo:margin-left="0cm" fo:margin-right="0cm" fo:orphans="2" fo:widows="2" fo:text-indent="0cm" style:auto-text-indent="false"/>
      <style:text-properties fo:font-variant="normal" fo:text-transform="none" fo:color="#000000" style:font-name="Liberation Serif" fo:font-size="12pt" fo:letter-spacing="normal" fo:font-style="normal" fo:font-weight="normal" officeooo:rsid="0027836d" officeooo:paragraph-rsid="0027836d"/>
    </style:style>
    <style:style style:name="P11"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Liberation Serif" fo:font-size="12pt" fo:letter-spacing="normal" fo:font-style="normal" fo:font-weight="bold" officeooo:rsid="000a1331" officeooo:paragraph-rsid="001e41c3"/>
    </style:style>
    <style:style style:name="P12"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Liberation Serif" fo:font-size="12pt" fo:letter-spacing="normal" fo:language="et" fo:country="EE" fo:font-style="normal" fo:font-weight="normal" officeooo:rsid="000bc141" officeooo:paragraph-rsid="00235b9c"/>
    </style:style>
    <style:style style:name="P1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Liberation Serif" fo:font-size="12pt" fo:letter-spacing="normal" fo:language="et" fo:country="EE" fo:font-style="normal" fo:font-weight="normal" officeooo:rsid="00235b9c" officeooo:paragraph-rsid="00235b9c"/>
    </style:style>
    <style:style style:name="P14"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Liberation Serif" fo:font-size="12pt" fo:font-style="normal" fo:font-weight="normal" officeooo:paragraph-rsid="001e41c3"/>
    </style:style>
    <style:style style:name="P15"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Liberation Serif" fo:font-size="12pt" fo:font-style="normal" fo:font-weight="normal" officeooo:rsid="001e6103" officeooo:paragraph-rsid="0020d22c"/>
    </style:style>
    <style:style style:name="P16"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Liberation Serif" fo:font-size="12pt" fo:font-style="normal" fo:font-weight="normal" officeooo:rsid="00219304" officeooo:paragraph-rsid="00219304"/>
    </style:style>
    <style:style style:name="P17"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Liberation Serif" fo:font-size="12pt" fo:font-style="normal" fo:font-weight="normal" officeooo:rsid="00231418" officeooo:paragraph-rsid="00231418"/>
    </style:style>
    <style:style style:name="P18"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Liberation Serif" fo:font-size="12pt" fo:font-style="normal" fo:font-weight="normal" officeooo:rsid="00231418" officeooo:paragraph-rsid="00235b9c"/>
    </style:style>
    <style:style style:name="P19"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Liberation Serif" fo:font-size="12pt" fo:font-style="normal" fo:font-weight="normal" officeooo:rsid="002680fb" officeooo:paragraph-rsid="002680fb"/>
    </style:style>
    <style:style style:name="P20"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text-line-through-style="none" style:text-line-through-type="none" style:font-name="Liberation Serif" fo:font-size="12pt" fo:font-style="normal" style:text-underline-style="none" fo:font-weight="normal" officeooo:paragraph-rsid="001e41c3" style:text-blinking="false" fo:background-color="transparent"/>
    </style:style>
    <style:style style:name="P21" style:family="paragraph" style:parent-style-name="Standard">
      <style:paragraph-properties fo:margin-left="0cm" fo:margin-right="0cm" fo:text-align="justify" style:justify-single-word="false" fo:orphans="2" fo:widows="2" fo:text-indent="0cm" style:auto-text-indent="false"/>
      <style:text-properties style:font-name="Liberation Serif" fo:font-size="12pt" officeooo:rsid="00231418" officeooo:paragraph-rsid="00235b9c" style:font-size-asian="12pt" style:font-size-complex="12pt"/>
    </style:style>
    <style:style style:name="T1" style:family="text">
      <style:text-properties officeooo:rsid="00055ca0"/>
    </style:style>
    <style:style style:name="T2" style:family="text">
      <style:text-properties fo:color="#4a4a4a" style:font-name="Times New Roman" officeooo:rsid="00055ca0" style:font-name-asian="Times New Roman" style:font-size-asian="12pt" style:font-weight-asian="normal" style:font-name-complex="Times New Roman" style:font-weight-complex="normal"/>
    </style:style>
    <style:style style:name="T3" style:family="text">
      <style:text-properties fo:color="#4a4a4a" style:font-name="Times New Roman" fo:letter-spacing="normal" officeooo:rsid="00055ca0" style:font-name-asian="Times New Roman" style:font-size-asian="12pt" style:font-weight-asian="normal" style:font-name-complex="Times New Roman" style:font-weight-complex="normal"/>
    </style:style>
    <style:style style:name="T4" style:family="text">
      <style:text-properties fo:font-weight="bold" officeooo:rsid="00055ca0" style:font-weight-asian="bold" style:font-weight-complex="bold"/>
    </style:style>
    <style:style style:name="T5" style:family="text">
      <style:text-properties fo:font-weight="bold" officeooo:rsid="001e41c3" style:font-weight-asian="bold" style:font-weight-complex="bold"/>
    </style:style>
    <style:style style:name="T6" style:family="text">
      <style:text-properties fo:letter-spacing="normal" officeooo:rsid="00055ca0"/>
    </style:style>
    <style:style style:name="T7" style:family="text">
      <style:text-properties style:font-name="Times New Roman" fo:letter-spacing="normal" officeooo:rsid="00055ca0" style:font-name-asian="Times New Roman" style:font-size-asian="12pt" style:font-weight-asian="normal" style:font-name-complex="Times New Roman" style:font-weight-complex="normal"/>
    </style:style>
    <style:style style:name="T8" style:family="text">
      <style:text-properties fo:color="#222222" style:text-line-through-style="none" style:text-line-through-type="none" fo:letter-spacing="normal" style:text-underline-style="none" officeooo:rsid="00055ca0" style:text-blinking="false" fo:background-color="transparent" loext:char-shading-value="0"/>
    </style:style>
    <style:style style:name="T9" style:family="text">
      <style:text-properties style:text-line-through-style="none" style:text-line-through-type="none" fo:letter-spacing="normal" style:text-underline-style="none" style:text-blinking="false" fo:background-color="transparent" loext:char-shading-value="0"/>
    </style:style>
    <style:style style:name="T10" style:family="text">
      <style:text-properties style:text-line-through-style="none" style:text-line-through-type="none" fo:letter-spacing="normal" style:text-underline-style="none" officeooo:rsid="00055ca0" style:text-blinking="false" fo:background-color="transparent" loext:char-shading-value="0"/>
    </style:style>
    <style:style style:name="T11" style:family="text">
      <style:text-properties style:text-line-through-style="none" style:text-line-through-type="none" fo:letter-spacing="normal" style:text-underline-style="none" officeooo:rsid="0006b1df" style:text-blinking="false" fo:background-color="transparent" loext:char-shading-value="0"/>
    </style:style>
    <style:style style:name="T12" style:family="text">
      <style:text-properties style:text-line-through-style="none" style:text-line-through-type="none" fo:letter-spacing="normal" style:text-underline-style="none" officeooo:rsid="001e6103" style:text-blinking="false" fo:background-color="transparent" loext:char-shading-value="0"/>
    </style:style>
    <style:style style:name="T13" style:family="text">
      <style:text-properties style:text-line-through-style="none" style:text-line-through-type="none" fo:letter-spacing="normal" style:text-underline-style="none" officeooo:rsid="001f595b" style:text-blinking="false" fo:background-color="transparent" loext:char-shading-value="0"/>
    </style:style>
    <style:style style:name="T14" style:family="text">
      <style:text-properties style:text-line-through-style="none" style:text-line-through-type="none" fo:letter-spacing="normal" style:text-underline-style="none" officeooo:rsid="001fd6d7" style:text-blinking="false" fo:background-color="transparent" loext:char-shading-value="0"/>
    </style:style>
    <style:style style:name="T15" style:family="text">
      <style:text-properties style:text-line-through-style="none" style:text-line-through-type="none" fo:letter-spacing="normal" style:text-underline-style="none" officeooo:rsid="002074c6" style:text-blinking="false" fo:background-color="transparent" loext:char-shading-value="0"/>
    </style:style>
    <style:style style:name="T16" style:family="text">
      <style:text-properties style:text-line-through-style="none" style:text-line-through-type="none" fo:letter-spacing="normal" style:text-underline-style="none" officeooo:rsid="0020d22c" style:text-blinking="false" fo:background-color="transparent" loext:char-shading-value="0"/>
    </style:style>
    <style:style style:name="T17" style:family="text">
      <style:text-properties style:text-line-through-style="none" style:text-line-through-type="none" fo:letter-spacing="normal" style:text-underline-style="none" officeooo:rsid="00227470" style:text-blinking="false" fo:background-color="transparent" loext:char-shading-value="0"/>
    </style:style>
    <style:style style:name="T18" style:family="text">
      <style:text-properties style:text-line-through-style="none" style:text-line-through-type="none" fo:letter-spacing="normal" style:text-underline-style="none" officeooo:rsid="00235b9c" style:text-blinking="false" fo:background-color="transparent" loext:char-shading-value="0"/>
    </style:style>
    <style:style style:name="T19" style:family="text">
      <style:text-properties style:text-line-through-style="none" style:text-line-through-type="none" fo:letter-spacing="normal" style:text-underline-style="none" officeooo:rsid="0024bf3a" style:text-blinking="false" fo:background-color="transparent" loext:char-shading-value="0"/>
    </style:style>
    <style:style style:name="T20" style:family="text">
      <style:text-properties style:text-line-through-style="none" style:text-line-through-type="none" style:text-underline-style="none" style:text-blinking="false" fo:background-color="transparent" loext:char-shading-value="0"/>
    </style:style>
    <style:style style:name="T21" style:family="text">
      <style:text-properties style:text-line-through-style="none" style:text-line-through-type="none" style:text-underline-style="none" officeooo:rsid="00055ca0" style:text-blinking="false" fo:background-color="transparent" loext:char-shading-value="0"/>
    </style:style>
    <style:style style:name="T22" style:family="text">
      <style:text-properties style:text-line-through-style="none" style:text-line-through-type="none" style:text-underline-style="none" officeooo:rsid="0006b1df" style:text-blinking="false" fo:background-color="transparent" loext:char-shading-value="0"/>
    </style:style>
    <style:style style:name="T23" style:family="text">
      <style:text-properties style:text-line-through-style="none" style:text-line-through-type="none" style:text-underline-style="none" officeooo:rsid="001e6103" style:text-blinking="false" fo:background-color="transparent" loext:char-shading-value="0"/>
    </style:style>
    <style:style style:name="T24" style:family="text">
      <style:text-properties style:text-line-through-style="none" style:text-line-through-type="none" style:font-name="Liberation Serif" fo:letter-spacing="normal" style:text-underline-style="none" style:text-blinking="false" fo:background-color="transparent" loext:char-shading-value="0"/>
    </style:style>
    <style:style style:name="T25" style:family="text">
      <style:text-properties style:text-line-through-style="none" style:text-line-through-type="none" style:font-name="Liberation Serif" fo:letter-spacing="normal" style:text-underline-style="none" officeooo:rsid="002aa69d" style:text-blinking="false" fo:background-color="transparent" loext:char-shading-value="0"/>
    </style:style>
    <style:style style:name="T26" style:family="text">
      <style:text-properties style:text-line-through-style="none" style:text-line-through-type="none" style:font-name="Liberation Serif" fo:letter-spacing="normal" style:text-underline-style="none" officeooo:rsid="00235b9c" style:text-blinking="false" fo:background-color="transparent" loext:char-shading-value="0"/>
    </style:style>
    <style:style style:name="T27" style:family="text">
      <style:text-properties fo:font-variant="normal" fo:text-transform="none" fo:color="#202020" fo:letter-spacing="normal" fo:font-style="normal" fo:font-weight="bold" officeooo:rsid="001372cd" style:font-weight-asian="bold" style:font-weight-complex="bold"/>
    </style:style>
    <style:style style:name="T28" style:family="text">
      <style:text-properties fo:color="#202020" style:text-line-through-style="none" style:text-line-through-type="none" fo:letter-spacing="normal" style:text-underline-style="none" officeooo:rsid="001372cd" style:text-blinking="false" fo:background-color="transparent" loext:char-shading-value="0" style:font-size-asian="12pt" style:font-size-complex="12pt"/>
    </style:style>
    <style:style style:name="T29" style:family="text">
      <style:text-properties fo:color="#202020" style:text-line-through-style="none" style:text-line-through-type="none" fo:letter-spacing="normal" style:text-underline-style="none" officeooo:rsid="0020d22c" style:text-blinking="false" fo:background-color="transparent" loext:char-shading-value="0" style:font-size-asian="12pt" style:font-size-complex="12pt"/>
    </style:style>
    <style:style style:name="T30" style:family="text">
      <style:text-properties fo:color="#202020" style:text-line-through-style="none" style:text-line-through-type="none" fo:letter-spacing="normal" style:text-underline-style="none" officeooo:rsid="0027836d" style:text-blinking="false" fo:background-color="transparent" loext:char-shading-value="0" style:font-size-asian="12pt" style:font-size-complex="12pt"/>
    </style:style>
    <style:style style:name="T31" style:family="text">
      <style:text-properties officeooo:rsid="000c8902"/>
    </style:style>
    <style:style style:name="T32" style:family="text">
      <style:text-properties officeooo:rsid="001e41c3"/>
    </style:style>
    <style:style style:name="T33" style:family="text">
      <style:text-properties style:font-weight-asian="bold" style:font-weight-complex="bold"/>
    </style:style>
    <style:style style:name="T34" style:family="text">
      <style:text-properties officeooo:rsid="000bc141" style:font-weight-asian="bold" style:font-weight-complex="bold"/>
    </style:style>
    <style:style style:name="T35" style:family="text">
      <style:text-properties officeooo:rsid="00227470" style:font-weight-asian="bold" style:font-weight-complex="bold"/>
    </style:style>
    <style:style style:name="T36" style:family="text">
      <style:text-properties officeooo:rsid="0027836d" style:font-weight-asian="bold" style:font-weight-complex="bold"/>
    </style:style>
    <style:style style:name="T37" style:family="text">
      <style:text-properties officeooo:rsid="00235b9c"/>
    </style:style>
    <style:style style:name="T38" style:family="text">
      <style:text-properties officeooo:rsid="0024bf3a"/>
    </style:style>
    <style:style style:name="T39" style:family="text">
      <style:text-properties officeooo:rsid="002680fb"/>
    </style:style>
    <style:style style:name="T40" style:family="text">
      <style:text-properties officeooo:rsid="0027836d"/>
    </style:style>
    <style:style style:name="T41" style:family="text">
      <style:text-properties officeooo:rsid="00293f2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Lugupeetud proua L<text:span text:style-name="T32">iis</text:span>a-<text:span text:style-name="T32">Ly Pakosta</text:span> </text:p>
      <text:p text:style-name="P2">EV justiits- <text:span text:style-name="T32">ja digi</text:span>minister</text:p>
      <text:p text:style-name="P2"/>
      <text:p text:style-name="P3">Justiitsministeerium</text:p>
      <text:p text:style-name="P2">Suur-Ameerika 1</text:p>
      <text:p text:style-name="P2">10122 Tallinn</text:p>
      <text:p text:style-name="P2"/>
      <text:p text:style-name="P4"><text:a xlink:type="simple" xlink:href="mailto:info@just.ee" text:style-name="Internet_20_link" text:visited-style-name="Visited_20_Internet_20_Link">info@just.ee</text:a> </text:p>
      <text:p text:style-name="P4"/>
      <text:p text:style-name="P10">Tartus, <text:tab/><text:tab/><text:tab/><text:tab/><text:tab/><text:tab/><text:tab/><text:tab/><text:tab/>01. novembril 2024</text:p>
      <text:p text:style-name="P10"/>
      <text:p text:style-name="P10"/>
      <text:p text:style-name="P9">KUTSE ÜLDKOOSOLEKULE</text:p>
      <text:p text:style-name="P9"/>
      <text:p text:style-name="P5"/>
      <text:p text:style-name="P6"><text:span text:style-name="T41">Siberis sündinud laste MTÜ juhatus palub Teid, austatud Liisa-Ly Pakosta Siberis sündinud laste MTÜ</text:span><text:span text:style-name="Default_20_Paragraph_20_Font"><text:span text:style-name="T2"> </text:span></text:span><text:span text:style-name="T1">üldkoosolekule, mis toimub Riigikogu konverentsisaalis <text:s/></text:span><text:span text:style-name="T4">06. </text:span><text:span text:style-name="T5">detsem</text:span><text:span text:style-name="T4">bril algusega kell 12.00.</text:span></text:p>
      <text:p text:style-name="P5"/>
      <text:p text:style-name="P14"><text:span text:style-name="T6">Siberis sündinud laste MTÜ (registrikood: </text:span><text:span text:style-name="Default_20_Paragraph_20_Font"><text:span text:style-name="T7">80608164</text:span></text:span><text:span text:style-name="Default_20_Paragraph_20_Font"><text:span text:style-name="T3">)</text:span></text:span><text:span text:style-name="T6"> asutati 19.02.2022. a Tartus. </text:span></text:p>
      <text:p text:style-name="P14"><text:span text:style-name="T6">MTÜ </text:span><text:span text:style-name="T8">ühendab üle Eestimaa 1941. ja 1949.a. massiküüditamistega ja muul ajal küüditatud või õigusvastaselt vangistatud isikute Siberis sündinud lapsi ja nende järglasi, et hoida lähiajaloo mälestusi Siberis sundasumisel või vangistuses oldud ajast ning jäädvustada Siberis sündinud laste ning nende perede lugusid ühise raamatu</text:span><text:span text:style-name="T10"> koostamise ja väljaandmisega.</text:span><text:span text:style-name="T20"> </text:span><text:span text:style-name="T21">E</text:span><text:span text:style-name="T20">eltooduga seonduvalt </text:span><text:span text:style-name="T21">kogume ja talletame </text:span><text:span text:style-name="T20">a</text:span><text:span text:style-name="T21">ndm</text:span><text:span text:style-name="T20">e</text:span><text:span text:style-name="T21">id, publitseerime mälestusi, korraldame ühisüritusi </text:span><text:span text:style-name="T20"><text:s/>jmt tegevus.</text:span></text:p>
      <text:p text:style-name="P14"><text:span text:style-name="T20"/></text:p>
      <text:p text:style-name="P19"><text:span text:style-name="T20">2024. a märtsis ilmus Siberis sündinud laste MTÜ-l raamat „Sunnitud sünnimaa. Siberi laste lood”.</text:span></text:p>
      <text:p text:style-name="P20"/>
      <text:p text:style-name="P14"><text:span text:style-name="T21">Eeltoodud tegevuse kõrval tõusetu</text:span><text:span text:style-name="T23">si</text:span><text:span text:style-name="T21">d probleemid seoses </text:span><text:span text:style-name="T23">MTÜ</text:span><text:span text:style-name="T21"> liikmete õigustega, mis paljude </text:span><text:span text:style-name="T22">õigusvastaselt represseeritute järglastena </text:span><text:span text:style-name="T21">Siberis sündinute hinnangul </text:span><text:span text:style-name="T22">ei kaitse</text:span><text:span text:style-name="T23">nud</text:span><text:span text:style-name="T22"> piisavalt nende huve ja tõuka</text:span><text:span text:style-name="T23">si</text:span><text:span text:style-name="T22">d neid kõrvale samasugustest saatusekaaslastest. </text:span><text:span text:style-name="T11">Meie liikmete hulgas o</text:span><text:span text:style-name="T12">li</text:span><text:span text:style-name="T11"> Siberis sündinuid, keda Eesti Vabariik ei tunnista</text:span><text:span text:style-name="T12">nud</text:span><text:span text:style-name="T11"> represseerituga võrdsustatuks ega an</text:span><text:span text:style-name="T12">dnud</text:span><text:span text:style-name="T11"> </text:span><text:span text:style-name="T12">neile</text:span><text:span text:style-name="T11"> </text:span><text:span text:style-name="T12">represseeritu</text:span><text:span text:style-name="T11"> tunnistust. </text:span></text:p>
      <text:p text:style-name="P14"><text:span text:style-name="T11"/></text:p>
      <text:p text:style-name="P15"><text:span text:style-name="T11">S</text:span><text:span text:style-name="T9">iberis sündinud laste MTÜ tegevuse esimesel aastal </text:span><text:span text:style-name="T13">jõudsid õiguste tagamisega seotud küsimused kodanikualgatuse korras MTÜ kaudu Riigikogusse. Riigikogu sotsiaalkomisjon algatas </text:span><text:span text:style-name="T14">Okupatsioonirežiimide poolt represseeritud isiku seaduse muutmise seaduse, mis 22.02.2023 võeti Riigikogus <text:s/>vastu. <text:s/>01.01.2024 jõustunud seaduse muudatu</text:span><text:span text:style-name="T15">s</text:span><text:span text:style-name="T16">ega täpsustati ReprS </text:span><text:span text:style-name="T28">§ 2 lg 2, </text:span><text:span text:style-name="T29">mis otseselt puudutas represseeritute Siberis sündinud lapsi </text:span><text:span text:style-name="T30">ja</text:span><text:span text:style-name="T15"> andis olulisel määral leevendust </text:span><text:span text:style-name="T19">repressioonidega tekitaud kannatustele</text:span><text:span text:style-name="T15">.</text:span></text:p>
      <text:p text:style-name="P15"><text:span text:style-name="T15"/></text:p>
      <text:p text:style-name="P16"><text:span text:style-name="T15">S</text:span><text:span text:style-name="T9">iberis sündinud laste MTÜ-ga on liitunud liikmed üle Eestimaa. Siberis sündinud laste MTÜ on iseseisev ühing. MTÜ-l ei ole katusorganisatsiooni, nagu on Eesti Memento Liidul, mis ühendab mittetulundusühinguid ja seltsinguid. <text:s/>Kuna MTÜ-l ei ole esindusorganisatsiooni, suhtleme </text:span><text:span text:style-name="T17">otse ja küsime MTÜ liikmeid huvitavat teavet vahetult.</text:span></text:p>
      <text:p text:style-name="P16"><text:span text:style-name="T17"/></text:p>
      <text:p text:style-name="P17"><text:span text:style-name="T24">Siberis sündinud laste MTÜ vahendid moodustuvad liikmemaksudest; füüsiliste ja juriidiliste isikute annetustest, toetustes</text:span><text:span text:style-name="T25">t</text:span><text:span text:style-name="T24"> ning riiklikest toetustest; toetustest sihtkapitalidelt ja sihtasutustelt.</text:span></text:p>
      <text:p text:style-name="P18"><text:span text:style-name="T17">U</text:span><text:span text:style-name="T9">ue majandusaasta eel on oluline olla teadlik vahenditest, mis võimaldavad MTÜ tegevust planeer</text:span><text:span text:style-name="T24">ida. </text:span></text:p>
      <text:p text:style-name="P18"><text:soft-page-break/><text:span text:style-name="T9">Justiitsministeeriumi koostööpartner on SA Eesti Represseeritute Abistamise Fond, mille kaudu repreesseerit</text:span><text:span text:style-name="T18">uid ühendavatele</text:span><text:span text:style-name="T9"> organisatsioonidele eraldatakse represeeritutele ettenähtud tegevustoetusi. </text:span></text:p>
      <text:p text:style-name="P18"><text:span text:style-name="T24">Käesoleva aasta märtsis üllatas Kaitseministeerium otsusega lõpetada represseeritutele täiendava tervisetoetuse maksmine. </text:span><text:span text:style-name="T26">Otsus oli ootamatu ja andis seetõttu represseeritutele ebameeldiva kogemuse nendele kavandatud vahenditest ilmajätmiseks. </text:span></text:p>
      <text:p text:style-name="P21"><text:span text:style-name="T27"/></text:p>
      <text:p text:style-name="P11"><text:span text:style-name="T33">Ootame Teilt, lugupeetud justiits- </text:span><text:span text:style-name="T35">ja digi</text:span><text:span text:style-name="T33">minister, sõnavõttu Siberis sündinud laste MTÜ üldkoosolekul. </text:span><text:span text:style-name="T36">Palume Teilt teavet k</text:span><text:span text:style-name="T34">as ja kuidas nähakse ette represseeritute probleemidega tegelemist lähitulevikus?</text:span></text:p>
      <text:p text:style-name="P1">Palume Teil vastata kohapeal MTÜ liikmete poolt esitatavatele küsimustele nende õigustega seonduvalt.</text:p>
      <text:p text:style-name="P1"/>
      <text:p text:style-name="P7">Palume Teil <text:span text:style-name="T40">kinnitada kutse vastuvõtmist ja </text:span>teada anda <text:s/><text:span text:style-name="T38">oma osavõtust Siberis sündinud laste MTÜ </text:span><text:s/><text:span text:style-name="T39">üldkoosolekust hiljemalt</text:span> 07.1<text:span text:style-name="T40">1</text:span>.202<text:span text:style-name="T40">4</text:span>. </text:p>
      <text:p text:style-name="P7"/>
      <text:p text:style-name="P6"/>
      <text:p text:style-name="P6"/>
      <text:p text:style-name="P1">Lugupidamisega</text:p>
      <text:p text:style-name="P8">Ene Muts</text:p>
      <text:p text:style-name="P1">Siberis sündinu<text:span text:style-name="T31">d</text:span> laste MTÜ juhatuse esimees</text:p>
      <text:p text:style-name="P1"/>
      <text:p text:style-name="P12"><text:a xlink:type="simple" xlink:href="mailto:enemuts@gmail.com" text:style-name="Internet_20_link" text:visited-style-name="Visited_20_Internet_20_Link"><text:span text:style-name="T37">enemuts@gmail.com</text:span></text:a></text:p>
      <text:p text:style-name="P13">502967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t" fo:country="E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t" fo:country="E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0-30T09:24:20.951000000</meta:creation-date>
    <dc:date>2024-11-01T10:52:36.652000000</dc:date>
    <meta:editing-duration>P1DT2H56M33S</meta:editing-duration>
    <meta:editing-cycles>5</meta:editing-cycles>
    <meta:generator>LibreOffice/6.2.4.2$Windows_x86 LibreOffice_project/2412653d852ce75f65fbfa83fb7e7b669a126d64</meta:generator>
    <meta:document-statistic meta:table-count="0" meta:image-count="0" meta:object-count="0" meta:page-count="2" meta:paragraph-count="27" meta:word-count="411" meta:character-count="3527" meta:non-whitespace-character-count="3119"/>
  </office:meta>
</office:document-meta>
</file>