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0c76791-7880-4ea6-bf68-5b0507082df2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c8afda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2459429EE</text:p>
      </text:section>
      <text:section text:name="BarcodePictureSect" text:protected="true" text:style-name="Sect1">
        <text:p text:style-name="P1"><draw:frame draw:style-name="ac8afda" svg:height="1.5cm" svg:width="6.5cm" text:anchor-type="as-char"><draw:image xlink:href="Pictures/e0c76791-7880-4ea6-bf68-5b0507082df2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3.2024 trahviteate nr 223024049484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