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7c718456-8305-414e-9c22-8ceb854f8076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b1dd3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167487EE</text:p>
      </text:section>
      <text:section text:name="BarcodePictureSect" text:protected="true" text:style-name="Sect1">
        <text:p text:style-name="P1"><draw:frame draw:style-name="ab1dd3c" svg:height="1.5cm" svg:width="6.5cm" text:anchor-type="as-char"><draw:image xlink:href="Pictures/7c718456-8305-414e-9c22-8ceb854f8076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0.02.2026 trahviteate nr 22302603334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