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c48262b4-77c6-4120-b9ee-5a0054458205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d72d9a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170089EE</text:p>
      </text:section>
      <text:section text:name="BarcodePictureSect" text:protected="true" text:style-name="Sect1">
        <text:p text:style-name="P1"><draw:frame draw:style-name="ad72d9a" svg:height="1.5cm" svg:width="6.5cm" text:anchor-type="as-char"><draw:image xlink:href="Pictures/c48262b4-77c6-4120-b9ee-5a0054458205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2.05.2025 trahviteate nr 223025091135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