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" style:parent-style-name="Normal" style:list-style-name="LFO3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" style:list-style-name="LFO3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list-style-name="LFO3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1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2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23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24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25" style:parent-style-name="Normal" style:family="paragraph">
      <style:paragraph-properties fo:margin-top="0.3333in" fo:margin-bottom="0.3333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20"/></text:span><text:span text:style-name="T3">TAOTLUS: Kiiruspiirangu liiklusmärgi paigaldamine</text:span></text:p>
      <text:p text:style-name="P4">Soovin esitada taotluse kiiruspiirangu liiklusmärgi (märk 351 "Suurim kiirus") paigaldamiseks.</text:p>
      <text:list text:style-name="LFO3" text:continue-numbering="true">
        <text:list-item>
          <text:p text:style-name="P5"><text:span text:style-name="T6">Asukoht:</text:span><text:span text:style-name="T7"><text:s/>Torila pansionaat, Tartumaa, Peipsiääre vald, Torila küla, Torika haig</text:span><text:span text:style-name="T8">la kinnistu.</text:span></text:p>
        </text:list-item>
        <text:list-item>
          <text:p text:style-name="P9"><text:span text:style-name="T10">Soovitud kiiruspiirang:</text:span><text:span text:style-name="T11"><text:s/>30 km/h / 40 km/h / 50 km/h</text:span></text:p>
        </text:list-item>
        <text:list-item>
          <text:p text:style-name="P12"><text:span text:style-name="T13">Põhjendus:</text:span><text:span text:style-name="T14"><text:s/></text:span><text:span text:style-name="T15">A</text:span><text:span text:style-name="T16">utod sõidavad liiga kiiresti</text:span></text:p>
        </text:list-item>
      </text:list>
      <text:p text:style-name="P17"/>
      <text:p text:style-name="P18">Palun teavitada mind taotluse menetlemise tulemustest ja tehtud otsusest allolevatel kontaktandmetel.</text:p>
      <text:p text:style-name="P19">Lugupidamisega,</text:p>
      <text:p text:style-name="P20">Kristiina Prigozeva</text:p>
      <text:p text:style-name="P21">Torila pansionaadi juhataja<text:s/></text:p>
      <text:p text:style-name="P22"><text:line-break/>+37256454696</text:p>
      <text:p text:style-name="P23">torila.pansionaat@gmail.com</text:p>
      <text:p text:style-name="P24"><text:line-break/></text:p>
      <text:p text:style-name="P25"><text:span text:style-name="T2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idi Tilsen</meta:initial-creator>
    <dc:creator>Kaidi Tilsen</dc:creator>
    <meta:creation-date>2026-07-09T07:58:00Z</meta:creation-date>
    <dc:date>2026-07-09T10:02:00Z</dc:date>
    <meta:print-date>2026-07-09T08:12:00Z</meta:print-date>
    <meta:template xlink:href="Normal.dotm" xlink:type="simple"/>
    <meta:editing-cycles>1</meta:editing-cycles>
    <meta:editing-duration>PT7440S</meta:editing-duration>
    <meta:document-statistic meta:page-count="1" meta:paragraph-count="1" meta:word-count="84" meta:character-count="564" meta:row-count="4" meta:non-whitespace-character-count="481"/>
  </office:meta>
</office:document-meta>
</file>