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62f5e19-cf5a-482b-b06c-914eecf5ab7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a190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041904EE</text:p>
      </text:section>
      <text:section text:name="BarcodePictureSect" text:protected="true" text:style-name="Sect1">
        <text:p text:style-name="P1"><draw:frame draw:style-name="a5a190c" svg:height="1.5cm" svg:width="6.5cm" text:anchor-type="as-char"><draw:image xlink:href="Pictures/d62f5e19-cf5a-482b-b06c-914eecf5ab7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5.2026 trahviteate nr 22302609540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