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e99b0c8-e0b0-4903-8275-dcace3e0c93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0225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576062EE</text:p>
      </text:section>
      <text:section text:name="BarcodePictureSect" text:protected="true" text:style-name="Sect1">
        <text:p text:style-name="P1"><draw:frame draw:style-name="a302259" svg:height="1.5cm" svg:width="6.5cm" text:anchor-type="as-char"><draw:image xlink:href="Pictures/5e99b0c8-e0b0-4903-8275-dcace3e0c93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6.03.2024 trahviteate nr 22302406188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