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203ee3f-4b1a-45f3-8ad5-9307a8030e7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b8bd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246163EE</text:p>
      </text:section>
      <text:section text:name="BarcodePictureSect" text:protected="true" text:style-name="Sect1">
        <text:p text:style-name="P1"><draw:frame draw:style-name="aeb8bd3" svg:height="1.5cm" svg:width="6.5cm" text:anchor-type="as-char"><draw:image xlink:href="Pictures/f203ee3f-4b1a-45f3-8ad5-9307a8030e7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1.2025 trahviteate nr 22302500563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