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3b26e4d9-8a2d-4659-baef-4b0acb1262e5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ff405b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2688761EE</text:p>
      </text:section>
      <text:section text:name="BarcodePictureSect" text:protected="true" text:style-name="Sect1">
        <text:p text:style-name="P1"><draw:frame draw:style-name="aff405b" svg:height="1.5cm" svg:width="6.5cm" text:anchor-type="as-char"><draw:image xlink:href="Pictures/3b26e4d9-8a2d-4659-baef-4b0acb1262e5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0.04.2024 trahviteate nr 223024073836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