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60c84bd8-2db7-4c29-9d45-73343097206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fca8e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3243239EE</text:p>
      </text:section>
      <text:section text:name="BarcodePictureSect" text:protected="true" text:style-name="Sect1">
        <text:p text:style-name="P1"><draw:frame draw:style-name="afca8e8" svg:height="1.5cm" svg:width="6.5cm" text:anchor-type="as-char"><draw:image xlink:href="Pictures/60c84bd8-2db7-4c29-9d45-73343097206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9.06.2024 trahviteate nr 22302413216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