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9df4f60-1cda-4cec-94ec-5d3a614ac6b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1bb1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805157EE</text:p>
      </text:section>
      <text:section text:name="BarcodePictureSect" text:protected="true" text:style-name="Sect1">
        <text:p text:style-name="P1"><draw:frame draw:style-name="a81bb12" svg:height="1.5cm" svg:width="6.5cm" text:anchor-type="as-char"><draw:image xlink:href="Pictures/69df4f60-1cda-4cec-94ec-5d3a614ac6b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12.2025 trahviteate nr 22302530875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